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number>
      <text:list-level-style-number text:level="4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Verdana" fo:color="#3A6168" fo:font-size="20pt" style:font-size-asian="20pt" style:font-size-complex="20pt" style:rfc-language-tag="es-ES_tradnl" fo:language="es"/>
    </style:style>
    <style:style style:name="P31" style:parent-style-name="Normal" style:family="paragraph">
      <style:paragraph-properties fo:text-align="center" fo:line-height="100%"/>
    </style:style>
    <style:style style:name="T32" style:parent-style-name="Fuentedepárrafopredeter." style:family="text">
      <style:text-properties style:font-name="Verdana" fo:color="#3A6168" fo:font-size="14pt" style:font-size-asian="14pt"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family="paragraph">
      <style:text-properties style:font-name="Verdana" fo:font-weight="bold" style:font-weight-asian="bold" fo:color="#3A6168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font-name="Verdana" fo:color="#3A6168" fo:font-size="8pt" style:font-size-asian="8pt" style:font-size-complex="8pt" style:rfc-language-tag="es-ES_tradnl" fo:language="es"/>
    </style:style>
    <style:style style:name="P36" style:parent-style-name="Normal" style:family="paragraph">
      <style:paragraph-properties fo:text-align="justify" fo:margin-left="0.0986in">
        <style:tab-stops/>
      </style:paragraph-properties>
      <style:text-properties style:font-name="Verdana" fo:color="#3A6168" fo:font-size="12pt" style:font-size-asian="12pt" style:font-size-complex="12pt" style:rfc-language-tag="es-ES_tradnl" fo:language="es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font-name="Verdana" fo:color="#3A6168" fo:font-size="8pt" style:font-size-asian="8pt" style:font-size-complex="8pt" style:rfc-language-tag="es-ES_tradnl" fo:language="es"/>
    </style:style>
    <style:style style:name="P38" style:parent-style-name="Normal" style:family="paragraph">
      <style:paragraph-properties fo:text-align="justify"/>
      <style:text-properties style:font-name="Verdana" fo:font-weight="bold" style:font-weight-asian="bold" fo:color="#3A6168" fo:font-size="14pt" style:font-size-asian="14pt" style:font-size-complex="14pt" style:rfc-language-tag="es-ES_tradnl" fo:language="es"/>
    </style:style>
    <style:style style:name="P39" style:parent-style-name="Normal" style:family="paragraph">
      <style:paragraph-properties fo:text-align="justify"/>
      <style:text-properties style:font-name="Verdana" fo:font-weight="bold" style:font-weight-asian="bold" fo:color="#3A6168" fo:font-size="10pt" style:font-size-asian="10pt" style:font-size-complex="10pt" style:rfc-language-tag="es-ES_tradnl" fo:language="es"/>
    </style:style>
    <style:style style:name="TableColumn41" style:family="table-column">
      <style:table-column-properties style:column-width="3.7375in"/>
    </style:style>
    <style:style style:name="TableColumn42" style:family="table-column">
      <style:table-column-properties style:column-width="3.3277in"/>
    </style:style>
    <style:style style:name="Table40" style:family="table">
      <style:table-properties style:width="7.065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color="#3A6168" fo:font-size="12pt" style:font-size-asian="12pt" style:font-size-complex="12pt" style:rfc-language-tag="es-ES_tradnl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color="#3A6168" fo:font-size="12pt" style:font-size-asian="12pt" style:font-size-complex="12pt" style:rfc-language-tag="es-ES_tradnl" fo:language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1666in" fo:margin-bottom="0.1666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1666in" fo:margin-bottom="0.1666in" fo:line-height="100%"/>
      <style:text-properties style:font-name="Verdana" fo:color="#3A6168" fo:font-size="12pt" style:font-size-asian="12pt" style:font-size-complex="12pt" style:rfc-language-tag="es-ES_tradnl" fo:language="es"/>
    </style:style>
    <style:style style:name="P88" style:parent-style-name="Normal" style:family="paragraph">
      <style:paragraph-properties fo:text-align="justify"/>
      <style:text-properties style:font-name="Verdana" fo:font-weight="bold" style:font-weight-asian="bold" fo:color="#3A6168" fo:font-size="12pt" style:font-size-asian="12pt" style:font-size-complex="12pt" style:rfc-language-tag="es-ES_tradnl" fo:language="es"/>
    </style:style>
    <style:style style:name="P89" style:parent-style-name="Normal" style:family="paragraph">
      <style:paragraph-properties fo:text-align="justify"/>
      <style:text-properties style:font-name="Verdana" fo:font-weight="bold" style:font-weight-asian="bold" fo:color="#3A6168" fo:font-size="12pt" style:font-size-asian="12pt" style:font-size-complex="12pt" style:rfc-language-tag="es-ES_tradnl" fo:language="es"/>
    </style:style>
    <style:style style:name="P90" style:parent-style-name="Normal" style:family="paragraph">
      <style:paragraph-properties fo:text-align="justify"/>
      <style:text-properties style:font-name="Verdana" fo:font-weight="bold" style:font-weight-asian="bold" fo:color="#3A6168" fo:font-size="12pt" style:font-size-asian="12pt" style:font-size-complex="12pt" style:rfc-language-tag="es-ES_tradnl" fo:language="es"/>
    </style:style>
    <style:style style:family="graphic" style:name="a6">
      <style:graphic-properties style:vertical-pos="middle"/>
    </style:style>
  </office:automatic-styles>
  <office:body>
    <office:text text:use-soft-page-breaks="true">
      <text:p text:style-name="P1">SABER BÁSICO A.0<text:s/>–<text:s/>S.<text:s/>Pensamiento computacional, programación y robótica: 2.<text:s/>Aplicaciones informáticas sencillas</text:p>
      <text:p text:style-name="P31"><text:span text:style-name="T32">(MATERIAL DE ESTUDIO)</text:span></text:p>
      <text:p text:style-name="P33"/>
      <text:p text:style-name="P34">1.<text:s/>Objetivo del material<text:s/></text:p>
      <text:p text:style-name="P35"/>
      <text:p text:style-name="P36">Practicar la incorporación de ecuaciones en un documento de texto</text:p>
      <text:p text:style-name="P37"/>
      <text:p text:style-name="P38">2.<text:s/>Completa la siguiente tabla incorporando la ecuación correspondiente en la columna adecuada</text:p>
      <text:p text:style-name="P39">No hay que realizar la operación solo hay que escribir la expresión numérica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escripción</text:p>
          </table:table-cell>
          <table:table-cell table:style-name="TableCell46">
            <text:p text:style-name="P47">Ecuación</text:p>
          </table:table-cell>
        </table:table-row>
        <table:table-row table:style-name="TableRow48">
          <table:table-cell table:style-name="TableCell49">
            <text:p text:style-name="P50">El doble de trescientos, más cincuenta</text:p>
          </table:table-cell>
          <table:table-cell table:style-name="TableCell51">
            <text:p text:style-name="P52"><draw:frame draw:style-name="a6" text:anchor-type="as-char" svg:x="0in" svg:y="0in" svg:width="0.875in" svg:height="0.19792in" style:rel-width="scale" style:rel-height="scale"><draw:object xlink:href="Object 1/" xlink:type="simple" xlink:show="embed" xlink:actuate="onLoad"/></draw:frame></text:p>
          </table:table-cell>
        </table:table-row>
        <table:table-row table:style-name="TableRow53">
          <table:table-cell table:style-name="TableCell54">
            <text:p text:style-name="P55">El doble, de trescientos más cincuent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etecientos menos el resultado de sumar 340 y 9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res cuarto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a suma de cinco medios y siete octavo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a mitad de la suma de 400 y 5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0 más el 25 % de 34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 veces 120 menos el resultado de sumar 60 y el triple de 40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Puesto" style:display-name="Puest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PuestoCar" style:display-name="Puest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number>
      <text:list-level-style-number text:level="4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 fo:text-align="center" fo:margin-left="-0.9847in">
        <style:tab-stops>
          <style:tab-stop style:type="center" style:position="4.2347in"/>
          <style:tab-stop style:type="right" style:position="7.4847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Verdana" fo:font-weight="bold" style:font-weight-asian="bold" fo:color="#3A6168" fo:language="es" fo:country="ES" style:language-asian="es" style:country-asian="ES"/>
    </style:style>
    <style:style style:name="T5" style:parent-style-name="Fuentedepárrafopredeter." style:family="text">
      <style:text-properties style:font-name="Verdana" fo:font-weight="bold" style:font-weight-asian="bold" fo:color="#3A6168" fo:language="es" fo:country="ES" style:language-asian="es" style:country-asian="ES"/>
    </style:style>
    <style:style style:name="TableColumn7" style:family="table-column">
      <style:table-column-properties style:column-width="4.1354in"/>
    </style:style>
    <style:style style:name="TableColumn8" style:family="table-column">
      <style:table-column-properties style:column-width="3.5451in"/>
    </style:style>
    <style:style style:name="Table6" style:family="table">
      <style:table-properties style:width="7.6805in" fo:margin-left="-0.6145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margin-right="0.2208in"/>
    </style:style>
    <style:style style:name="T12" style:parent-style-name="Fuentedepárrafopredeter." style:family="text">
      <style:text-properties style:font-name="Verdana" fo:font-weight="bold" style:font-weight-asian="bold" fo:color="#3A6168" style:rfc-language-tag="es-ES_tradnl" fo:language="es"/>
    </style:style>
    <style:style style:name="T13" style:parent-style-name="Fuentedepárrafopredeter." style:family="text">
      <style:text-properties style:font-name="Verdana" fo:font-weight="bold" style:font-weight-asian="bold" fo:color="#3A6168" style:rfc-language-tag="es-ES_tradnl" fo:language="e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style:font-name="Verdana" fo:font-weight="bold" style:font-weight-asian="bold" fo:color="#3A6168"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olumn20" style:family="table-column">
      <style:table-column-properties style:column-width="2.9534in"/>
    </style:style>
    <style:style style:name="TableColumn21" style:family="table-column">
      <style:table-column-properties style:column-width="2.0118in"/>
    </style:style>
    <style:style style:name="TableColumn22" style:family="table-column">
      <style:table-column-properties style:column-width="2.1388in"/>
    </style:style>
    <style:style style:name="Table19" style:family="table">
      <style:table-properties style:width="7.1041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Verdana" fo:color="#3A6168" fo:font-size="9pt" style:font-size-asian="9pt" style:rfc-language-tag="es-ES_tradnl" fo:language="e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font-name="Verdana" fo:color="#3A6168" fo:font-size="9pt" style:font-size-asian="9pt" fo:language="es" fo:country="ES"/>
    </style:style>
    <style:style style:name="T30" style:parent-style-name="Fuentedepárrafopredeter." style:family="text">
      <style:text-properties style:font-name="Verdana" fo:color="#3A6168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2608" draw:style-name="a0" draw:name="Picture 1" text:anchor-type="paragraph" svg:x="0in" svg:y="-1.29375in" svg:width="9.5in" svg:height="12.2941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-0.97917in" svg:y1="0.89167in" svg:x2="7.46875in" svg:y2="0.89167in" draw:z-index="251670016" draw:id="id0" draw:style-name="a1" draw:name="Conector recto 77" text:anchor-type="paragraph"><svg:title/><svg:desc/></draw:connector></text:span><text:span text:style-name="T5"><draw:connector draw:type="line" svg:x1="-1in" svg:y1="-1.29583in" svg:x2="7.44792in" svg:y2="-1.29583in" draw:z-index="251671040" draw:id="id1" draw:style-name="a2" draw:name="Conector recto 78" text:anchor-type="paragraph"><svg:title/><svg:desc/></draw:connector></text:span></text:p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REA:<text:s/></text:span><text:span text:style-name="T13">Título del REA</text:span></text:p>
            </table:table-cell>
            <table:table-cell table:style-name="TableCell14">
              <text:p text:style-name="P15"><text:span text:style-name="T16"><draw:frame draw:z-index="251662848" draw:style-name="a3" draw:name="Imagen 84" text:anchor-type="paragraph" svg:x="0.48958in" svg:y="-0.03125in" svg:width="2.74698in" svg:height="0.4395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</style:header>
      <style:footer>
        <text:p text:style-name="Piedepágina"><text:span text:style-name="T17"><draw:connector draw:type="line" svg:x1="-0.97917in" svg:y1="0.03472in" svg:x2="7.46875in" svg:y2="0.03472in" draw:z-index="251672064" draw:id="id2" draw:style-name="a4" draw:name="Conector recto 79" text:anchor-type="paragraph"><svg:title/><svg:desc/></draw:connector></text:span><text:span text:style-name="T18"><draw:frame draw:z-index="251668992" draw:style-name="a5" draw:name="Picture 1" text:anchor-type="paragraph" svg:x="2.20556in" svg:y="0.17431in" svg:width="0.86736in" svg:height="0.16319in" style:rel-width="scale" style:rel-height="scale"><draw:image xlink:href="media/image3.png" xlink:type="simple" xlink:show="embed" xlink:actuate="onLoad"/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Normal"><text:span text:style-name="T25">Servicio de Educación Permanente. CARM <text:s/></text:span></text:p>
            </table:table-cell>
            <table:table-cell table:style-name="TableCell26">
              <text:p text:style-name="Normal"/>
            </table:table-cell>
            <table:table-cell table:style-name="TableCell27">
              <text:p text:style-name="P28"><text:span text:style-name="T29"><text:page-number text:fixed="false">2</text:page-number></text:span><text:span text:style-name="T30"><text:s/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PAMIES BERENGUER, MARCIAL</dc:creator>
    <meta:creation-date>2025-11-13T13:09:00Z</meta:creation-date>
    <dc:date>2025-11-13T13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48" meta:row-count="5" meta:non-whitespace-character-count="634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o>⋅</mml:mo>
  <mml:mn>300</mml:mn>
  <mml:mo>+</mml:mo>
  <mml:mn>50</mml:mn>
</mml:math>
</file>