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3a6168" loext:opacity="100%" fo:font-family="Verdana, Geneva, Arial, Helvetica, sans-serif" fo:font-size="13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ee la situación y elige la palabra del glosario que mejor encaja.</text:span></text:p>
      <text:p text:style-name="P1"/>
      <text:p text:style-name="P2">1. Estás en la estación de metro y no sabes en qué lado de la vía esperar al tren. Miras el cartel que dice @@platform@@.</text:p>
      <text:p text:style-name="Text_20_body"><text:line-break/>2.Quieres ahorrar dinero en tu billete de tren, así que decides viajar a las 11:00 AM, que es horario @@off-peak@@.</text:p>
      <text:p text:style-name="Text_20_body"><text:line-break/>3. Estás frente a la Torre de Londres y quieres saber cuánto cuesta entrar. Preguntas por el @@entry fee@@ o la @@admission@@.</text:p>
      <text:p text:style-name="Text_20_body"><text:line-break/>4. Hay mucha gente esperando para entrar a un musical en el Soho. Tienes que ponerte en la @@queue@@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5T20:34:06.012920700</meta:creation-date>
    <dc:date>2026-03-15T20:35:19.919566300</dc:date>
    <meta:editing-duration>PT1M14S</meta:editing-duration>
    <meta:editing-cycles>1</meta:editing-cycles>
    <meta:document-statistic meta:table-count="0" meta:image-count="0" meta:object-count="0" meta:page-count="1" meta:paragraph-count="5" meta:word-count="98" meta:character-count="532" meta:non-whitespace-character-count="436"/>
    <meta:generator>LibreOffice/25.8.4.2$Windows_X86_64 LibreOffice_project/290daaa01b999472f0c7a3890eb6a550fd74c6df</meta:generator>
  </office:meta>
</office:document-meta>
</file>