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/>
  <office:body>
    <office:text text:use-soft-page-breaks="true">
      <office:forms form:automatic-focus="false" form:apply-design-mode="false">
        <form:form form:name="multi-choice-form-69_86" form:apply-filter="true" form:control-implementation="ooo:com.sun.star.form.component.Form" office:target-frame="" xlink:href="http://localhost:51235/Destino_Londres_REA_iteracion04/preview/glosario_interactivo_transportes_y_servicios_hoteleros.html#" xlink:type="simple">
          <form:properties>
            <form:property form:property-name="PropertyChangeNotificationEnabled" office:value-type="boolean" office:boolean-value="true"/>
          </form:properties>
        </form:form>
        <form:form form:name="multi-choice-form-69_95" form:apply-filter="true" form:control-implementation="ooo:com.sun.star.form.component.Form" office:target-frame="" xlink:href="http://localhost:51235/Destino_Londres_REA_iteracion04/preview/glosario_interactivo_transportes_y_servicios_hoteleros.html#" xlink:type="simple">
          <form:properties>
            <form:property form:property-name="PropertyChangeNotificationEnabled" office:value-type="boolean" office:boolean-value="true"/>
          </form:properties>
        </form:form>
        <form:form form:name="multi-choice-form-69_511" form:apply-filter="true" form:control-implementation="ooo:com.sun.star.form.component.Form" office:target-frame="" xlink:href="http://localhost:51235/Destino_Londres_REA_iteracion04/preview/glosario_interactivo_transportes_y_servicios_hoteleros.html#" xlink:type="simple">
          <form:properties>
            <form:property form:property-name="PropertyChangeNotificationEnabled" office:value-type="boolean" office:boolean-value="true"/>
          </form:properties>
        </form:form>
        <form:form form:name="multi-choice-form-70_86" form:apply-filter="true" form:control-implementation="ooo:com.sun.star.form.component.Form" office:target-frame="" xlink:href="http://localhost:51235/Destino_Londres_REA_iteracion04/preview/glosario_interactivo_transportes_y_servicios_hoteleros.html#" xlink:type="simple">
          <form:properties>
            <form:property form:property-name="PropertyChangeNotificationEnabled" office:value-type="boolean" office:boolean-value="true"/>
          </form:properties>
        </form:form>
        <form:form form:name="multi-choice-form-70_95" form:apply-filter="true" form:control-implementation="ooo:com.sun.star.form.component.Form" office:target-frame="" xlink:href="http://localhost:51235/Destino_Londres_REA_iteracion04/preview/glosario_interactivo_transportes_y_servicios_hoteleros.html#" xlink:type="simple">
          <form:properties>
            <form:property form:property-name="PropertyChangeNotificationEnabled" office:value-type="boolean" office:boolean-value="true"/>
          </form:properties>
        </form:form>
        <form:form form:name="multi-choice-form-71_86" form:apply-filter="true" form:control-implementation="ooo:com.sun.star.form.component.Form" office:target-frame="" xlink:href="http://localhost:51235/Destino_Londres_REA_iteracion04/preview/glosario_interactivo_transportes_y_servicios_hoteleros.html#" xlink:type="simple">
          <form:properties>
            <form:property form:property-name="PropertyChangeNotificationEnabled" office:value-type="boolean" office:boolean-value="true"/>
          </form:properties>
        </form:form>
        <form:form form:name="multi-choice-form-71_95" form:apply-filter="true" form:control-implementation="ooo:com.sun.star.form.component.Form" office:target-frame="" xlink:href="http://localhost:51235/Destino_Londres_REA_iteracion04/preview/glosario_interactivo_transportes_y_servicios_hoteleros.html#" xlink:type="simple">
          <form:properties>
            <form:property form:property-name="PropertyChangeNotificationEnabled" office:value-type="boolean" office:boolean-value="true"/>
          </form:properties>
        </form:form>
        <form:form form:name="multi-choice-form-72_86" form:apply-filter="true" form:control-implementation="ooo:com.sun.star.form.component.Form" office:target-frame="" xlink:href="http://localhost:51235/Destino_Londres_REA_iteracion04/preview/glosario_interactivo_transportes_y_servicios_hoteleros.html#" xlink:type="simple">
          <form:properties>
            <form:property form:property-name="PropertyChangeNotificationEnabled" office:value-type="boolean" office:boolean-value="true"/>
          </form:properties>
        </form:form>
        <form:form form:name="multi-choice-form-72_95" form:apply-filter="true" form:control-implementation="ooo:com.sun.star.form.component.Form" office:target-frame="" xlink:href="http://localhost:51235/Destino_Londres_REA_iteracion04/preview/glosario_interactivo_transportes_y_servicios_hoteleros.html#" xlink:type="simple">
          <form:properties>
            <form:property form:property-name="PropertyChangeNotificationEnabled" office:value-type="boolean" office:boolean-value="true"/>
          </form:properties>
        </form:form>
        <form:form form:name="multi-choice-form-72_496" form:apply-filter="true" form:control-implementation="ooo:com.sun.star.form.component.Form" office:target-frame="" xlink:href="http://localhost:51235/Destino_Londres_REA_iteracion04/preview/glosario_interactivo_transportes_y_servicios_hoteleros.html#" xlink:type="simple">
          <form:properties>
            <form:property form:property-name="PropertyChangeNotificationEnabled" office:value-type="boolean" office:boolean-value="true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Pregunta de Elección Múltiple</text:p>
      <text:p text:style-name="Standard"/>
      <text:p text:style-name="Standard">1. ¿Cuál es el término correcto para una habitación que tiene dos camas separadas?</text:p>
      <text:p text:style-name="Standard"/>
      <text:p text:style-name="Standard">Sugerencia</text:p>
      <text:p text:style-name="Standard"/>
      <text:p text:style-name="Standard">twin room</text:p>
      <text:p text:style-name="Standard"/>
      <text:p text:style-name="Standard"/>
      <text:p text:style-name="Standard">suite</text:p>
      <text:p text:style-name="Standard"/>
      <text:p text:style-name="Standard"/>
      <text:p text:style-name="Standard">double room</text:p>
      <text:p text:style-name="Standard"/>
      <text:p text:style-name="Standard"/>
      <text:p text:style-name="Standard">single room</text:p>
      <text:p text:style-name="Standard"/>
      <text:p text:style-name="Standard">2. Al llegar al aeropuerto, necesitas el documento que te permite subir al avión. ¿Cómo se llama en inglés?</text:p>
      <text:p text:style-name="Standard"/>
      <text:p text:style-name="Standard"/>
      <text:p text:style-name="Standard">travel brochure</text:p>
      <text:p text:style-name="Standard"/>
      <text:p text:style-name="Standard"/>
      <text:p text:style-name="Standard">boarding pass</text:p>
      <text:p text:style-name="Standard"/>
      <text:p text:style-name="Standard"/>
      <text:p text:style-name="Standard">identity card</text:p>
      <text:p text:style-name="Standard"/>
      <text:p text:style-name="Standard"/>
      <text:p text:style-name="Standard">ticket office</text:p>
      <text:p text:style-name="Standard"/>
      <text:p text:style-name="Standard">3. Si una persona reserva una habitación con 'Full board', ¿qué servicios está contratando exactamente?</text:p>
      <text:p text:style-name="Standard"/>
      <text:p text:style-name="Standard">Sugerencia</text:p>
      <text:p text:style-name="Standard"/>
      <text:p text:style-name="Standard">Accomodation and breakfast only</text:p>
      <text:p text:style-name="Standard"/>
      <text:p text:style-name="Standard"/>
      <text:p text:style-name="Standard">Accomodation and dinner</text:p>
      <text:p text:style-name="Standard"/>
      <text:p text:style-name="Standard"/>
      <text:p text:style-name="Standard">Only the room without meals</text:p>
      <text:p text:style-name="Standard"/>
      <text:p text:style-name="Standard"/>
      <text:p text:style-name="Standard">Accomodation and all daily meals</text:p>
      <text:p text:style-name="Standard"/>
      <text:p text:style-name="Standard">Pregunta de Elección Múltiple</text:p>
      <text:p text:style-name="Standard"/>
      <text:p text:style-name="Standard">4. Si quieres visitar el Big Ben o la Torre de Londres, estás haciendo un tipo de actividad turística llamada:</text:p>
      <text:p text:style-name="Standard"><text:soft-page-break/></text:p>
      <text:p text:style-name="Standard"/>
      <text:p text:style-name="Standard">check-out</text:p>
      <text:p text:style-name="Standard"/>
      <text:p text:style-name="Standard"/>
      <text:p text:style-name="Standard">booking</text:p>
      <text:p text:style-name="Standard"/>
      <text:p text:style-name="Standard"/>
      <text:p text:style-name="Standard">sightseeing</text:p>
      <text:p text:style-name="Standard"/>
      <text:p text:style-name="Standard"/>
      <text:p text:style-name="Standard">check-in</text:p>
      <text:p text:style-name="Standard"/>
      <text:p text:style-name="Standard">5. Necesitas un billete para ir y volver de Londres en el mismo día. ¿Qué debes pedir en la taquilla?</text:p>
      <text:p text:style-name="Standard"/>
      <text:p text:style-name="Standard">Sugerencia</text:p>
      <text:p text:style-name="Standard"/>
      <text:p text:style-name="Standard">a connecting flight</text:p>
      <text:p text:style-name="Standard"/>
      <text:p text:style-name="Standard"/>
      <text:p text:style-name="Standard">a single ticket</text:p>
      <text:p text:style-name="Standard"/>
      <text:p text:style-name="Standard"/>
      <text:p text:style-name="Standard">a return ticket</text:p>
      <text:p text:style-name="Standard"/>
      <text:p text:style-name="Standard"/>
      <text:p text:style-name="Standard">a one-way ticket</text:p>
      <text:p text:style-name="Standard"/>
      <text:p text:style-name="Standard">Pregunta de Elección Múltiple</text:p>
      <text:p text:style-name="Standard"/>
      <text:p text:style-name="Standard"><text:s/>6. ¿Qué significa que una habitación de hotel tenga un 'en-suite bathroom'?</text:p>
      <text:p text:style-name="Standard"/>
      <text:p text:style-name="Standard">Sugerencia</text:p>
      <text:p text:style-name="Standard"/>
      <text:p text:style-name="Standard">The bathroom is private and inside the room. </text:p>
      <text:p text:style-name="Standard"/>
      <text:p text:style-name="Standard"/>
      <text:p text:style-name="Standard">The bathroom is in the corridor.</text:p>
      <text:p text:style-name="Standard"/>
      <text:p text:style-name="Standard"/>
      <text:p text:style-name="Standard">The hotel has a public swimming pool. </text:p>
      <text:p text:style-name="Standard"/>
      <text:p text:style-name="Standard"/>
      <text:p text:style-name="Standard">There is no bathroom available</text:p>
      <text:p text:style-name="Standard"/>
      <text:p text:style-name="Standard">7. En el metro de Londres (The Tube), ¿cómo se llama el horario en el que los billetes son más baratos porque hay menos gente?</text:p>
      <text:p text:style-name="Standard"/>
      <text:p text:style-name="Standard">Sugerencia</text:p>
      <text:p text:style-name="Standard"/>
      <text:p text:style-name="Standard">peak hours</text:p>
      <text:p text:style-name="Standard"/>
      <text:p text:style-name="Standard"><text:soft-page-break/></text:p>
      <text:p text:style-name="Standard">off-peak hours</text:p>
      <text:p text:style-name="Standard"/>
      <text:p text:style-name="Standard"/>
      <text:p text:style-name="Standard">timetable</text:p>
      <text:p text:style-name="Standard"/>
      <text:p text:style-name="Standard"/>
      <text:p text:style-name="Standard">gate</text:p>
      <text:p text:style-name="Standard"/>
      <text:p text:style-name="Standard">Pregunta de Elección Múltiple</text:p>
      <text:p text:style-name="Standard"/>
      <text:p text:style-name="Standard">8. Si tu vuelo no es directo y tienes que parar en otra ciudad para cambiar de avión, tienes un:</text:p>
      <text:p text:style-name="Standard"/>
      <text:p text:style-name="Standard">Sugerencia</text:p>
      <text:p text:style-name="Standard"/>
      <text:p text:style-name="Standard">gate number</text:p>
      <text:p text:style-name="Standard"/>
      <text:p text:style-name="Standard"/>
      <text:p text:style-name="Standard">direct flight</text:p>
      <text:p text:style-name="Standard"/>
      <text:p text:style-name="Standard"/>
      <text:p text:style-name="Standard">round trip</text:p>
      <text:p text:style-name="Standard"/>
      <text:p text:style-name="Standard"/>
      <text:p text:style-name="Standard">connecting flight</text:p>
      <text:p text:style-name="Standard"/>
      <text:p text:style-name="Standard">9. En la recepción del hotel, el proceso de entregar las llaves y pagar la cuenta antes de irte se llama:</text:p>
      <text:p text:style-name="Standard"/>
      <text:p text:style-name="Standard">Sugerencia</text:p>
      <text:p text:style-name="Standard"/>
      <text:p text:style-name="Standard">facilities</text:p>
      <text:p text:style-name="Standard"/>
      <text:p text:style-name="Standard"/>
      <text:p text:style-name="Standard">check-in</text:p>
      <text:p text:style-name="Standard"/>
      <text:p text:style-name="Standard"/>
      <text:p text:style-name="Standard">booking</text:p>
      <text:p text:style-name="Standard"/>
      <text:p text:style-name="Standard"/>
      <text:p text:style-name="Standard">check-out</text:p>
      <text:p text:style-name="Standard"/>
      <text:p text:style-name="Standard">10. Si buscas un lugar famoso en Londres como el Big Ben o el Puente de la Torre, estás buscando un:</text:p>
      <text:p text:style-name="Standard"/>
      <text:p text:style-name="Standard"/>
      <text:p text:style-name="Standard">luggage</text:p>
      <text:p text:style-name="Standard"/>
      <text:p text:style-name="Standard"/>
      <text:p text:style-name="Standard">entrance fee</text:p>
      <text:p text:style-name="Standard"/>
      <text:p text:style-name="Standard"/>
      <text:p text:style-name="Standard">staff</text:p>
      <text:p text:style-name="Standard"><text:soft-page-break/></text:p>
      <text:p text:style-name="Standard"/>
      <text:p text:style-name="Standard">landmark 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loext:hyphenation-keep-line="false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Heading" style:next-style-name="Text_20_body" style:default-outline-level="1" style:list-style-name="" style:class="chapter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NSimSun" style:font-family-asian="NSimSun" style:font-family-generic-asian="system" style:font-pitch-asian="variable" style:font-size-asian="24pt" style:font-weight-asian="bold" style:font-name-complex="Lucida Sans1" style:font-family-complex="'Lucida Sans'" style:font-family-generic-complex="system" style:font-pitch-complex="variable" style:font-size-complex="24pt" style:font-weight-complex="bold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6-03-15T20:14:59.089322400</meta:creation-date>
    <dc:date>2026-03-15T20:15:56.177377900</dc:date>
    <meta:editing-duration>PT56S</meta:editing-duration>
    <meta:editing-cycles>2</meta:editing-cycles>
    <meta:generator>LibreOffice/25.8.4.2$Windows_X86_64 LibreOffice_project/290daaa01b999472f0c7a3890eb6a550fd74c6df</meta:generator>
    <meta:document-statistic meta:table-count="0" meta:image-count="0" meta:object-count="0" meta:page-count="4" meta:paragraph-count="61" meta:word-count="307" meta:character-count="1795" meta:non-whitespace-character-count="1545"/>
  </office:meta>
</office:document-meta>
</file>