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Mini-reto: Mind the gap</text:p>
      <text:p text:style-name="Standard">"Mind the Gap" (Reading the Tube Map)</text:p>
      <text:p text:style-name="Standard"/>
      <text:p text:style-name="Standard">Imagina un trozo de la Victoria Line (Línea Azul) y la Northern Line (Línea Negra) en tu mapa:</text:p>
      <text:p text:style-name="Standard"/>
      <text:p text:style-name="Standard">Victoria Station (Victoria Line)</text:p>
      <text:p text:style-name="Standard">Green Park (Victoria Line)</text:p>
      <text:p text:style-name="Standard">Oxford Circus (Victoria Line / Intercambiador)</text:p>
      <text:p text:style-name="Standard">Tottenham Court Road (Northern Line / Intercambiador)</text:p>
      <text:p text:style-name="Standard">Camden Town (Northern Line)</text:p>
      <text:p text:style-name="Standard"/>
      <text:p text:style-name="Standard"/>
      <text:p text:style-name="Standard">Tu reto: Estás en tu hotel en Victoria Station y quieres ir a ver el mercado de Camden Town. Responde a estas preguntas:</text:p>
      <text:p text:style-name="Standard"/>
      <text:p text:style-name="Standard">Which line do you take first?</text:p>
      <text:p text:style-name="Standard"/>
      <text:p text:style-name="Standard"/>
      <text:p text:style-name="Standard">Where do you need to change (transfer) lines?</text:p>
      <text:p text:style-name="Standard"/>
      <text:p text:style-name="Standard"/>
      <text:p text:style-name="Standard">Which line takes you directly to Camden Town?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5T20:37:59.557706500</meta:creation-date>
    <dc:date>2026-03-15T20:38:19.657856800</dc:date>
    <meta:editing-duration>PT20S</meta:editing-duration>
    <meta:editing-cycles>1</meta:editing-cycles>
    <meta:document-statistic meta:table-count="0" meta:image-count="0" meta:object-count="0" meta:page-count="1" meta:paragraph-count="12" meta:word-count="99" meta:character-count="577" meta:non-whitespace-character-count="490"/>
    <meta:generator>LibreOffice/25.8.4.2$Windows_X86_64 LibreOffice_project/290daaa01b999472f0c7a3890eb6a550fd74c6df</meta:generator>
  </office:meta>
</office:document-meta>
</file>