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Arial, Helvetica, sans-serif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a6168" loext:opacity="100%" style:font-name="Verdana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text-properties officeooo:rsid="00024696" officeooo:paragraph-rsid="00024696"/>
    </style:style>
    <style:style style:name="T1" style:family="text">
      <style:text-properties fo:font-variant="normal" fo:text-transform="none" fo:color="#3e50b4" loext:opacity="100%" style:font-name="Verdana" fo:font-size="16pt" fo:letter-spacing="normal" fo:font-style="normal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Strong_20_Emphasis"><text:span text:style-name="T1">Relaciona la situación con la sugerencia</text:span></text:span></text:h>
      <text:p text:style-name="P2">Imagina que estás con tu acompañante en Londres y surgen estas situaciones. ¿Qué le dirías? </text:p>
      <text:p text:style-name="P2">Empareja cada situación con la sugerencia adecuada.</text:p>
      <text:p text:style-name="Standard">No sabéis si subir al London Eye ahora.</text:p>
      <text:p text:style-name="Standard">Shall we go up now or later?</text:p>
      <text:p text:style-name="Standard"/>
      <text:p text:style-name="Standard">Está lloviendo mucho para caminar.</text:p>
      <text:p text:style-name="P3">Let’s take a taxi!</text:p>
      <text:p text:style-name="P3"/>
      <text:p text:style-name="P3">Tenéis hambre y veis un puesto de comida.</text:p>
      <text:p text:style-name="P3">Shall we eat some Fish &amp; Chips?</text:p>
      <text:p text:style-name="P3"/>
      <text:p text:style-name="P3">Pasáis por delante de una tienda de regalos.</text:p>
      <text:p text:style-name="P3">Why don't we buy a souvenir?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5T20:30:38.364412600</meta:creation-date>
    <dc:date>2026-03-15T20:33:14.844695000</dc:date>
    <meta:editing-duration>PT2M36S</meta:editing-duration>
    <meta:editing-cycles>1</meta:editing-cycles>
    <meta:document-statistic meta:table-count="0" meta:image-count="0" meta:object-count="0" meta:page-count="1" meta:paragraph-count="11" meta:word-count="81" meta:character-count="446" meta:non-whitespace-character-count="375"/>
    <meta:generator>LibreOffice/25.8.4.2$Windows_X86_64 LibreOffice_project/290daaa01b999472f0c7a3890eb6a550fd74c6df</meta:generator>
  </office:meta>
</office:document-meta>
</file>