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45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llenar huecos: Elige la estructura correcta</text:p>
      <text:p text:style-name="Standard"/>
      <text:p text:style-name="Standard">Completa las frases usando "be going to" (para intenciones) o el Presente Continuo (para planes confirmados).</text:p>
      <text:p text:style-name="Standard"/>
      <text:p text:style-name="Standard">Sábado, 10:00 AM: (Tengo la reserva del tour).</text:p>
      <text:p text:style-name="Standard"/>
      <text:p text:style-name="Standard">At 10:00, I <text:span text:style-name="T1">______</text:span> (meet) the tour guide at Piccadilly Circus.</text:p>
      <text:p text:style-name="Standard"/>
      <text:p text:style-name="Standard">Sábado tarde: (Aún no he comprado la entrada, pero es mi idea).</text:p>
      <text:p text:style-name="Standard"/>
      <text:p text:style-name="Standard">In the afternoon, I <text:span text:style-name="T1">__________ </text:span><text:s/>(visit) the British Museum.</text:p>
      <text:p text:style-name="Standard"/>
      <text:p text:style-name="Standard">Domingo, 13:00 PM: (He quedado con un amigo para comer).</text:p>
      <text:p text:style-name="Standard"/>
      <text:p text:style-name="Standard">I <text:span text:style-name="T1">_________</text:span> (have) lunch with my friend Mark at a pub in Camden.</text:p>
      <text:p text:style-name="Standard"/>
      <text:p text:style-name="Standard">Domingo tarde: (Quiero ir de compras, pero no sé a qué hora).</text:p>
      <text:p text:style-name="Standard"/>
      <text:p text:style-name="Standard">I <text:span text:style-name="T1">_____________</text:span> (buy) some souvenirs in Oxford Stree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20:24:53.842425400</meta:creation-date>
    <dc:date>2026-03-15T20:25:49.205596200</dc:date>
    <meta:editing-duration>PT55S</meta:editing-duration>
    <meta:editing-cycles>1</meta:editing-cycles>
    <meta:document-statistic meta:table-count="0" meta:image-count="0" meta:object-count="0" meta:page-count="1" meta:paragraph-count="10" meta:word-count="105" meta:character-count="619" meta:non-whitespace-character-count="523"/>
    <meta:generator>LibreOffice/25.8.4.2$Windows_X86_64 LibreOffice_project/290daaa01b999472f0c7a3890eb6a550fd74c6df</meta:generator>
  </office:meta>
</office:document-meta>
</file>