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color="#3a6168" loext:opacity="100%" fo:font-size="24pt" fo:font-weight="normal"/>
    </style:style>
    <style:style style:name="P2" style:family="paragraph" style:parent-style-name="Heading_20_2">
      <style:text-properties officeooo:paragraph-rsid="000a5496"/>
    </style:style>
    <style:style style:name="P3" style:family="paragraph" style:parent-style-name="Text_20_body">
      <style:text-properties officeooo:paragraph-rsid="000a5496"/>
    </style:style>
    <style:style style:name="P4" style:family="paragraph" style:parent-style-name="Text_20_body">
      <style:text-properties fo:font-size="12pt" officeooo:paragraph-rsid="000a5496" style:font-size-asian="12pt" style:font-size-complex="12pt"/>
    </style:style>
    <style:style style:name="P5" style:family="paragraph" style:parent-style-name="Text_20_body">
      <style:paragraph-properties fo:margin-left="0.661cm" fo:margin-right="0cm" fo:text-indent="0cm" style:auto-text-indent="false"/>
      <style:text-properties fo:color="#3a6168" loext:opacity="100%" fo:font-size="12pt" officeooo:paragraph-rsid="000a5496" fo:background-color="#ffffff" style:font-size-asian="12pt" style:font-size-complex="12pt" loext:padding="0cm" loext:border="none"/>
    </style:style>
    <style:style style:name="P6" style:family="paragraph" style:parent-style-name="Text_20_body">
      <style:paragraph-properties fo:margin-left="0.661cm" fo:margin-right="0cm" fo:text-indent="0cm" style:auto-text-indent="false"/>
      <style:text-properties officeooo:paragraph-rsid="000a549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3a6168" loext:opacity="100%" fo:font-size="12pt" fo:background-color="#ffffff" loext:char-shading-value="0" style:font-size-asian="12pt" style:font-size-complex="12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nodeTitle"/>Píldora informativa (Hacer peticiones formales y expresar preferencias)</text:h>
      <text:h text:style-name="P2" text:outline-level="2"><text:a xlink:type="simple" xlink:href="http://localhost:51235/Destino_Londres_REA_iteracion04/preview/pldora_informativa_hacer_peticiones_formales_y_expresar_preferencias.html#exe-accordion-0-0" text:style-name="Internet_20_link" text:visited-style-name="Visited_20_Internet_20_Link"><text:bookmark text:name="exe_accordion_0-0-trigger Copia 1"/><text:span text:style-name="Strong_20_Emphasis">Píldora 1:  "Lo que yo quiero" (Expressing Preferences)</text:span></text:a></text:h>
      <text:p text:style-name="P3">Esta píldora ayuda a pasar del básico "I want" a fórmulas más naturales y adultas para negociar con una agencia.</text:p>
      <text:p text:style-name="P3">Estructura clave: <text:span text:style-name="Strong_20_Emphasis">I would like... (Me gustaría...) / I'd prefer... (Preferiría...)</text:span>.</text:p>
      <text:p text:style-name="P3">Contenido:</text:p>
      <text:p text:style-name="P3">Uso de "<text:span text:style-name="Strong_20_Emphasis">I would like</text:span>" + sustantivo (para objetos/servicios): "<text:span text:style-name="Emphasis">I would like</text:span> a double room, please."<text:line-break/>Uso de "<text:span text:style-name="Strong_20_Emphasis">I would like to</text:span>" + verbo (para acciones): "<text:span text:style-name="Emphasis">I would like</text:span> to fly in the morning."</text:p>
      <text:p text:style-name="P3">El matiz de elección: "<text:span text:style-name="Emphasis">I'd prefer</text:span> a hotel in the city centre rather than the outskirts."</text:p>
      <text:p text:style-name="P3"><text:span text:style-name="Strong_20_Emphasis">Consejo práctico: "Añadir 'please' al final de cualquier petición es la forma más rápida de sonar educado en Londres"</text:span></text:p>
      <text:h text:style-name="P2" text:outline-level="2"><text:a xlink:type="simple" xlink:href="http://localhost:51235/Destino_Londres_REA_iteracion04/preview/pldora_informativa_hacer_peticiones_formales_y_expresar_preferencias.html#exe-accordion-1-0" text:style-name="Internet_20_link" text:visited-style-name="Visited_20_Internet_20_Link"><text:span text:style-name="Strong_20_Emphasis">Píldora 2: "Cómo pedir sin parecer exigente" (Formal Requests)</text:span></text:a></text:h>
      <text:p text:style-name="P3">Ideal para la comunicación con la agencia de viajes, enfocándose en las Modal Verbs.</text:p>
      <text:p text:style-name="P3">Estructura clave: <text:span text:style-name="Strong_20_Emphasis">Could you...? / Would it be possible to...?</text:span></text:p>
      <text:p text:style-name="P3">Contenido:</text:p>
      <text:p text:style-name="P3"><text:span text:style-name="Strong_20_Emphasis"><text:span text:style-name="T1">Petición directa pero amable: "</text:span></text:span><text:span text:style-name="Strong_20_Emphasis"><text:span text:style-name="T2">Could you send me the final price?</text:span></text:span><text:span text:style-name="Strong_20_Emphasis"><text:span text:style-name="T1">" (¿Podría enviarme el precio final?).<text:line-break/>Petición de posibilidad: "</text:span></text:span><text:span text:style-name="Strong_20_Emphasis"><text:span text:style-name="T2">Would it be possible to change the flight date?</text:span></text:span><text:span text:style-name="Strong_20_Emphasis"><text:span text:style-name="T1">" (¿Sería posible cambiar la fecha del vuelo?).</text:span></text:span></text:p>
      <text:h text:style-name="P2" text:outline-level="2"><text:a xlink:type="simple" xlink:href="http://localhost:51235/Destino_Londres_REA_iteracion04/preview/pldora_informativa_hacer_peticiones_formales_y_expresar_preferencias.html#exe-accordion-2-0" text:style-name="Internet_20_link" text:visited-style-name="Visited_20_Internet_20_Link"><text:bookmark text:name="exe_accordion_2-0-trigger Copia 1"/><text:span text:style-name="Strong_20_Emphasis">Píldora 3: "El arte de comparar" (Making Decisions)</text:span></text:a></text:h>
      <text:p text:style-name="P4">Para que el alumno pueda justificar por qué elige una opción de la agencia y no otra.</text:p>
      <text:p text:style-name="P3"><text:span text:style-name="T3">Estructura clave: </text:span><text:span text:style-name="Strong_20_Emphasis"><text:span text:style-name="T3">...is better because... / ...is cheaper than...</text:span></text:span></text:p>
      <text:p text:style-name="P5">Contenido:</text:p>
      <text:p text:style-name="P6"><text:span text:style-name="Strong_20_Emphasis"><text:span text:style-name="T4">Comparativos útiles: better (mejor), cheaper (más barato), closer (más cerca), faster (más rápido).<text:line-break/>Justificación: "</text:span></text:span><text:span text:style-name="Emphasis"><text:span text:style-name="T4">The first hotel is better because it is closer to the underground</text:span></text:span><text:span text:style-name="Strong_20_Emphasis"><text:span text:style-name="T4">."<text:line-break/>Conectores de decisión: "So, I choose option A." (Por tanto, elijo la opción A).</text:span>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5T20:06:47.349070300</meta:creation-date>
    <dc:date>2026-03-15T20:11:42.311713600</dc:date>
    <meta:editing-duration>PT4M55S</meta:editing-duration>
    <meta:editing-cycles>1</meta:editing-cycles>
    <meta:document-statistic meta:table-count="0" meta:image-count="0" meta:object-count="0" meta:page-count="1" meta:paragraph-count="19" meta:word-count="261" meta:character-count="1639" meta:non-whitespace-character-count="1394"/>
    <meta:generator>LibreOffice/25.8.4.2$Windows_X86_64 LibreOffice_project/290daaa01b999472f0c7a3890eb6a550fd74c6df</meta:generator>
  </office:meta>
</office:document-meta>
</file>