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ra tus intenciones (going to)<text:line-break/>Usa "be going to" cuando ya has decidido hacer algo, pero quizás aún no tienes la entrada o el billete. Es ideal para hablar de tus objetivos del viaje.<text:line-break/><text:line-break/>Estructura: Persona + am/is/are + going to + verbo.<text:line-break/>Ejemplo: "I am going to visit the British Museum on Saturday morning." (Tengo la intención de visitar...).<text:line-break/><text:line-break/>Para planes confirmados (Present Continuous)<text:line-break/>Si ya tienes la reserva o es algo seguro en tu horario, los angloparlantes usan el Presente Continuo con valor de futuro. Da una imagen de mayor seguridad.<text:line-break/><text:line-break/>Estructura: Persona + am/is/are + verbo-ing.<text:line-break/>Ejemplo: "I am meeting my friend at Victoria Station at 10:00." (He quedado con mi amigo...).<text:line-break/><text:line-break/>Para sugerir planes a otros (Making Suggestions) <text:line-break/>Como en la Tarea 2 interactúas con tu acompañante, necesitarás estas fórmulas:<text:line-break/><text:line-break/>Shall we...? (¿Y si...? / ¿Deberíamos...?): "Shall we take the bus to Camden Town?"<text:line-break/>Why don't we...? (¿Por qué no...?): "Why don't we go to a pub for dinner?"<text:line-break/>Let's... (Vamos a...): "Let's see the Changing of the Guard."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20:22:33.943736800</meta:creation-date>
    <dc:date>2026-03-15T20:23:05.946553600</dc:date>
    <meta:editing-duration>PT32S</meta:editing-duration>
    <meta:editing-cycles>1</meta:editing-cycles>
    <meta:document-statistic meta:table-count="0" meta:image-count="0" meta:object-count="0" meta:page-count="1" meta:paragraph-count="1" meta:word-count="173" meta:character-count="1040" meta:non-whitespace-character-count="860"/>
    <meta:generator>LibreOffice/25.8.4.2$Windows_X86_64 LibreOffice_project/290daaa01b999472f0c7a3890eb6a550fd74c6df</meta:generator>
  </office:meta>
</office:document-meta>
</file>