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gunta Verdadero-Falso: ¿Llegamos a tiempo?</text:p>
      <text:p text:style-name="Standard"/>
      <text:p text:style-name="Standard">Consulta el horario de estos tres lugares para el sábado:</text:p>
      <text:p text:style-name="Standard"/>
      <text:p text:style-name="Standard">British Museum: 10:00 AM — 5:30 PM (Last entry 4:00 PM)</text:p>
      <text:p text:style-name="Standard">Tower of London: 09:00 AM — 4:30 PM (Last entry 3:30 PM)</text:p>
      <text:p text:style-name="Standard">London Eye: 11:00 AM — 6:00 PM</text:p>
      <text:p text:style-name="Standard"/>
      <text:p text:style-name="Standard">It is possible to visit the British Museum at 5:00 PM.</text:p>
      <text:p text:style-name="Standard"/>
      <text:p text:style-name="Standard"><text:s/>Verdadero <text:s/>Falso</text:p>
      <text:p text:style-name="Standard"/>
      <text:p text:style-name="Standard">You can visit the Tower of London before the London Eye opens.</text:p>
      <text:p text:style-name="Standard"/>
      <text:p text:style-name="Standard"><text:s/>Verdadero <text:s/>Falso</text:p>
      <text:p text:style-name="Standard"/>
      <text:p text:style-name="Standard">If you arrive at the Tower of London at 4:00 PM, you can enter.</text:p>
      <text:p text:style-name="Standard"/>
      <text:p text:style-name="Standard"><text:s/>Verdadero <text:s/>Fal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38:56.223287600</meta:creation-date>
    <dc:date>2026-03-15T20:39:19.780383100</dc:date>
    <meta:editing-duration>PT23S</meta:editing-duration>
    <meta:editing-cycles>1</meta:editing-cycles>
    <meta:document-statistic meta:table-count="0" meta:image-count="0" meta:object-count="0" meta:page-count="1" meta:paragraph-count="11" meta:word-count="85" meta:character-count="473" meta:non-whitespace-character-count="390"/>
    <meta:generator>LibreOffice/25.8.4.2$Windows_X86_64 LibreOffice_project/290daaa01b999472f0c7a3890eb6a550fd74c6df</meta:generator>
  </office:meta>
</office:document-meta>
</file>