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paragraph-rsid="0006271c" style:font-weight-asian="bold" style:font-weight-complex="bold"/>
    </style:style>
    <style:style style:name="P2" style:family="paragraph" style:parent-style-name="Standard">
      <style:text-properties style:font-name="Arial" fo:font-weight="bold" officeooo:paragraph-rsid="0006271c" style:font-weight-asian="bold" style:font-weight-complex="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style:style>
    <style:style style:name="P5" style:family="paragraph" style:parent-style-name="Standard">
      <style:text-properties style:font-name="Arial" officeooo:paragraph-rsid="0006271c"/>
    </style:style>
    <style:style style:name="P6" style:family="paragraph" style:parent-style-name="Standard">
      <style:text-properties style:font-name="Arial" officeooo:paragraph-rsid="000420a7"/>
    </style:style>
    <style:style style:name="P7" style:family="paragraph" style:parent-style-name="Standard">
      <style:text-properties style:font-name="Arial" officeooo:rsid="000420a7" officeooo:paragraph-rsid="000420a7"/>
    </style:style>
    <style:style style:name="P8" style:family="paragraph" style:parent-style-name="Standard">
      <style:text-properties fo:font-variant="normal" fo:text-transform="none" fo:color="#1f1f1f" loext:opacity="100%" style:font-name="Arial" fo:font-size="12pt" fo:letter-spacing="normal" fo:font-style="normal" fo:font-weight="normal" officeooo:paragraph-rsid="0000cebb"/>
    </style:style>
    <style:style style:name="P9" style:family="paragraph" style:parent-style-name="Standard">
      <style:text-properties fo:font-variant="normal" fo:text-transform="none" fo:color="#1f1f1f" loext:opacity="100%" style:font-name="Arial" fo:font-size="12pt" fo:letter-spacing="normal" fo:font-style="normal" fo:font-weight="bold" officeooo:paragraph-rsid="0000cebb" style:font-weight-asian="bold" style:font-weight-complex="bold"/>
    </style:style>
    <style:style style:name="P10" style:family="paragraph" style:parent-style-name="Standard">
      <style:text-properties fo:font-variant="normal" fo:text-transform="none" fo:color="#1f1f1f" loext:opacity="100%" style:font-name="Arial" fo:font-size="12pt" fo:letter-spacing="normal" fo:font-style="normal" fo:font-weight="normal" officeooo:paragraph-rsid="000420a7"/>
    </style:style>
    <style:style style:name="P11" style:family="paragraph" style:parent-style-name="Standard">
      <style:text-properties fo:font-variant="normal" fo:text-transform="none" fo:color="#1f1f1f" loext:opacity="100%" style:font-name="Arial" fo:font-size="12pt" fo:letter-spacing="normal" fo:font-style="normal" fo:font-weight="normal" officeooo:paragraph-rsid="0006271c"/>
    </style:style>
    <style:style style:name="P12" style:family="paragraph" style:parent-style-name="Standard">
      <style:text-properties fo:font-variant="normal" fo:text-transform="none" fo:color="#1f1f1f" loext:opacity="100%" style:font-name="Arial" fo:font-size="12pt" fo:letter-spacing="normal" fo:font-style="normal" fo:font-weight="bold" officeooo:paragraph-rsid="0006271c" style:font-weight-asian="bold" style:font-weight-complex="bold"/>
    </style:style>
    <style:style style:name="P13" style:family="paragraph" style:parent-style-name="Standard">
      <style:text-properties style:font-name="Arial" officeooo:paragraph-rsid="000783ce"/>
    </style:style>
    <style:style style:name="P14" style:family="paragraph" style:parent-style-name="Standard">
      <style:text-properties fo:font-variant="normal" fo:text-transform="none" fo:color="#1f1f1f" loext:opacity="100%" style:font-name="Arial" fo:font-size="12pt" fo:letter-spacing="normal" fo:font-style="normal" fo:font-weight="normal" officeooo:paragraph-rsid="000783ce"/>
    </style:style>
    <style:style style:name="P15" style:family="paragraph" style:parent-style-name="Standard">
      <style:text-properties style:font-name="Arial" officeooo:paragraph-rsid="00082708"/>
    </style:style>
    <style:style style:name="P16" style:family="paragraph" style:parent-style-name="Standard">
      <style:text-properties fo:font-variant="normal" fo:text-transform="none" fo:color="#1f1f1f" loext:opacity="100%" style:font-name="Arial" fo:font-size="12pt" fo:letter-spacing="normal" fo:font-style="normal" fo:font-weight="normal" officeooo:rsid="000783ce" officeooo:paragraph-rsid="00082708" style:font-weight-asian="bold" style:font-weight-complex="bold"/>
    </style:style>
    <style:style style:name="P17" style:family="paragraph" style:parent-style-name="Standard">
      <style:text-properties style:font-name="Arial" fo:font-weight="bold" officeooo:rsid="000783ce" officeooo:paragraph-rsid="00082708" style:font-weight-asian="bold" style:font-weight-complex="bold"/>
    </style:style>
    <style:style style:name="P18" style:family="paragraph" style:parent-style-name="Standard">
      <style:text-properties style:font-name="Arial" officeooo:rsid="000783ce" officeooo:paragraph-rsid="000783ce"/>
    </style:style>
    <style:style style:name="P19" style:family="paragraph" style:parent-style-name="Standard">
      <style:text-properties fo:font-variant="normal" fo:text-transform="none" fo:color="#1f1f1f" loext:opacity="100%" style:font-name="Arial" fo:font-size="12pt" fo:letter-spacing="normal" fo:font-style="normal" fo:font-weight="normal" officeooo:paragraph-rsid="00082708"/>
    </style:style>
    <style:style style:name="P20" style:family="paragraph" style:parent-style-name="Standard">
      <style:text-properties officeooo:paragraph-rsid="000783ce"/>
    </style:style>
    <style:style style:name="P21" style:family="paragraph" style:parent-style-name="Standard">
      <style:text-properties fo:font-variant="normal" fo:text-transform="none" fo:color="#1f1f1f" loext:opacity="100%" style:font-name="Arial" fo:font-size="12pt" fo:letter-spacing="normal" fo:font-style="normal" fo:font-weight="normal" officeooo:rsid="000420a7" officeooo:paragraph-rsid="00082708"/>
    </style:style>
    <style:style style:name="P22" style:family="paragraph" style:parent-style-name="Standard">
      <style:paragraph-properties fo:text-align="center" style:justify-single-word="false"/>
      <style:text-properties style:font-name="Arial" fo:font-weight="bold" officeooo:paragraph-rsid="00082708" style:font-weight-asian="bold" style:font-weight-complex="bold"/>
    </style:style>
    <style:style style:name="P23" style:family="paragraph" style:parent-style-name="Heading_20_1">
      <style:text-properties style:font-name="Arial" fo:font-size="12pt"/>
    </style:style>
    <style:style style:name="P24" style:family="paragraph" style:parent-style-name="Standard">
      <style:text-properties style:font-name="Arial" officeooo:paragraph-rsid="0000cebb"/>
    </style:style>
    <style:style style:name="P25" style:family="paragraph" style:parent-style-name="Standard">
      <style:text-properties officeooo:paragraph-rsid="00082708"/>
    </style:style>
    <style:style style:name="P26" style:family="paragraph" style:parent-style-name="Standard">
      <style:text-properties style:font-name="Arial" officeooo:paragraph-rsid="00089f28"/>
    </style:style>
    <style:style style:name="P27" style:family="paragraph" style:parent-style-name="Standard">
      <style:text-properties fo:font-variant="normal" fo:text-transform="none" fo:color="#1f1f1f" loext:opacity="100%" style:font-name="Arial" fo:font-size="12pt" fo:letter-spacing="normal" fo:font-style="normal" fo:font-weight="normal" officeooo:paragraph-rsid="00089f28"/>
    </style:style>
    <style:style style:name="P28" style:family="paragraph" style:parent-style-name="Standard">
      <style:text-properties fo:font-variant="normal" fo:text-transform="none" fo:color="#1f1f1f" loext:opacity="100%" style:font-name="Arial" fo:font-size="12pt" fo:letter-spacing="normal" fo:font-style="normal" fo:font-weight="bold" officeooo:rsid="0009d504" officeooo:paragraph-rsid="0009d504" style:font-style-asian="normal" style:font-weight-asian="bold" style:font-style-complex="normal" style:font-weight-complex="bold"/>
    </style:style>
    <style:style style:name="P29" style:family="paragraph" style:parent-style-name="Standard">
      <style:text-properties fo:font-variant="normal" fo:text-transform="none" fo:color="#1f1f1f" loext:opacity="100%" style:font-name="Arial" fo:font-size="12pt" fo:letter-spacing="normal" fo:font-style="normal" fo:font-weight="normal" officeooo:rsid="0009d504" officeooo:paragraph-rsid="0009d504"/>
    </style:style>
    <style:style style:name="P30" style:family="paragraph" style:parent-style-name="Standard">
      <style:text-properties style:font-name="Arial" officeooo:paragraph-rsid="0009d504"/>
    </style:style>
    <style:style style:name="P31" style:family="paragraph" style:parent-style-name="Standard">
      <style:text-properties fo:font-variant="normal" fo:text-transform="none" fo:color="#1f1f1f" loext:opacity="100%" style:font-name="Arial" fo:font-size="12pt" fo:letter-spacing="normal" fo:font-style="normal" fo:font-weight="normal" officeooo:paragraph-rsid="00048cff"/>
    </style:style>
    <style:style style:name="P32" style:family="paragraph" style:parent-style-name="Standard">
      <style:text-properties style:font-name="Arial" officeooo:paragraph-rsid="00094e89"/>
    </style:style>
    <style:style style:name="P33" style:family="paragraph" style:parent-style-name="Standard">
      <style:text-properties fo:font-variant="normal" fo:text-transform="none" fo:color="#1f1f1f" loext:opacity="100%" style:font-name="Arial" fo:font-size="12pt" fo:letter-spacing="normal" fo:font-style="normal" fo:font-weight="normal" officeooo:paragraph-rsid="00094e89"/>
    </style:style>
    <style:style style:name="T1" style:family="text">
      <style:text-properties officeooo:rsid="0006271c"/>
    </style:style>
    <style:style style:name="T2" style:family="text">
      <style:text-properties officeooo:rsid="0000cebb"/>
    </style:style>
    <style:style style:name="T3" style:family="text">
      <style:text-properties officeooo:rsid="00039b3d"/>
    </style:style>
    <style:style style:name="T4" style:family="text">
      <style:text-properties officeooo:rsid="000420a7"/>
    </style:style>
    <style:style style:name="T5" style:family="text">
      <style:text-properties fo:font-variant="normal" fo:text-transform="none" fo:color="#1f1f1f" loext:opacity="100%" fo:font-size="12pt" fo:letter-spacing="normal" fo:font-style="normal" fo:font-weight="normal"/>
    </style:style>
    <style:style style:name="T6" style:family="text">
      <style:text-properties fo:font-variant="normal" fo:text-transform="none" fo:color="#1f1f1f" loext:opacity="100%" fo:font-size="12pt" fo:letter-spacing="normal" fo:font-style="normal" fo:font-weight="normal" officeooo:rsid="0000cebb"/>
    </style:style>
    <style:style style:name="T7" style:family="text">
      <style:text-properties fo:font-variant="normal" fo:text-transform="none" fo:color="#1f1f1f" loext:opacity="100%" fo:font-size="12pt" fo:letter-spacing="normal" fo:font-style="normal" fo:font-weight="normal" officeooo:rsid="00039b3d"/>
    </style:style>
    <style:style style:name="T8" style:family="text">
      <style:text-properties fo:font-variant="normal" fo:text-transform="none" fo:color="#1f1f1f" loext:opacity="100%" fo:font-size="12pt" fo:letter-spacing="normal" fo:font-style="normal" fo:font-weight="normal" officeooo:rsid="000420a7"/>
    </style:style>
    <style:style style:name="T9" style:family="text">
      <style:text-properties fo:font-variant="normal" fo:text-transform="none" fo:color="#1f1f1f" loext:opacity="100%" fo:font-family="'Google Sans Flex', 'Google Sans', 'Helvetica Neue', sans-serif" fo:font-size="12pt" fo:letter-spacing="normal" fo:font-style="normal" fo:font-weight="normal"/>
    </style:style>
    <style:style style:name="T10" style:family="text">
      <style:text-properties fo:font-variant="normal" fo:text-transform="none" fo:color="#1f1f1f" loext:opacity="100%" fo:font-family="'Google Sans Flex', 'Google Sans', 'Helvetica Neue', sans-serif" fo:font-size="12pt" fo:letter-spacing="normal" fo:font-style="normal" fo:font-weight="normal" officeooo:rsid="0000cebb"/>
    </style:style>
    <style:style style:name="T11" style:family="text">
      <style:text-properties fo:font-variant="normal" fo:text-transform="none" fo:color="#1f1f1f" loext:opacity="100%" fo:font-family="'Google Sans Flex', 'Google Sans', 'Helvetica Neue', sans-serif" fo:font-size="12pt" fo:letter-spacing="normal" fo:font-style="normal" fo:font-weight="normal" officeooo:rsid="000420a7"/>
    </style:style>
    <style:style style:name="T12" style:family="text">
      <style:text-properties fo:font-variant="normal" fo:text-transform="none" fo:color="#1f1f1f" loext:opacity="100%" fo:font-size="12pt" fo:letter-spacing="normal" fo:font-style="normal" fo:font-weight="normal" officeooo:rsid="000783ce"/>
    </style:style>
    <style:style style:name="T13" style:family="text">
      <style:text-properties fo:font-variant="normal" fo:text-transform="none" fo:color="#1f1f1f" loext:opacity="100%" style:font-name="Arial" fo:font-size="12pt" fo:letter-spacing="normal" fo:font-style="normal" fo:font-weight="normal"/>
    </style:style>
    <style:style style:name="T14" style:family="text">
      <style:text-properties fo:font-variant="normal" fo:text-transform="none" fo:color="#1f1f1f" loext:opacity="100%" fo:font-family="'Google Sans Flex', 'Google Sans', 'Helvetica Neue', sans-serif" fo:font-size="12pt" fo:letter-spacing="normal" fo:font-style="normal" fo:font-weight="normal" officeooo:rsid="00082708"/>
    </style:style>
    <style:style style:name="T15" style:family="text">
      <style:text-properties officeooo:rsid="00082708"/>
    </style:style>
    <style:style style:name="T16" style:family="text">
      <style:text-properties style:font-size-asian="12pt" style:font-size-complex="12pt"/>
    </style:style>
    <style:style style:name="T17" style:family="text">
      <style:text-properties style:font-name="Arial"/>
    </style:style>
    <style:style style:name="T18" style:family="text">
      <style:text-properties style:font-name="Arial" officeooo:rsid="0000cebb"/>
    </style:style>
    <style:style style:name="T19" style:family="text">
      <style:text-properties style:font-name="Arial" officeooo:rsid="00039b3d"/>
    </style:style>
    <style:style style:name="T20" style:family="text">
      <style:text-properties style:font-name="Arial" officeooo:rsid="000420a7"/>
    </style:style>
    <style:style style:name="T21" style:family="text">
      <style:text-properties fo:font-variant="normal" fo:text-transform="none" fo:color="#1f1f1f" loext:opacity="100%" style:font-name="Arial" fo:font-size="12pt" fo:letter-spacing="normal" fo:font-style="normal" fo:font-weight="normal" officeooo:rsid="0000cebb"/>
    </style:style>
    <style:style style:name="T22" style:family="text">
      <style:text-properties fo:font-variant="normal" fo:text-transform="none" fo:color="#1f1f1f" loext:opacity="100%" style:font-name="Arial" fo:font-size="12pt" fo:letter-spacing="normal" fo:font-style="normal" fo:font-weight="normal" officeooo:rsid="00039b3d"/>
    </style:style>
    <style:style style:name="T23" style:family="text">
      <style:text-properties fo:font-variant="normal" fo:text-transform="none" fo:color="#1f1f1f" loext:opacity="100%" style:font-name="Arial" fo:font-size="12pt" fo:letter-spacing="normal" fo:font-style="normal" fo:font-weight="normal" officeooo:rsid="000420a7"/>
    </style:style>
    <style:style style:name="T24" style:family="text">
      <style:text-properties fo:font-variant="normal" fo:text-transform="none" fo:color="#1f1f1f" loext:opacity="100%" fo:font-size="12pt" fo:letter-spacing="normal" fo:font-style="normal" fo:font-weight="normal" officeooo:rsid="00089f28"/>
    </style:style>
    <style:style style:name="T25" style:family="text">
      <style:text-properties fo:font-variant="normal" fo:text-transform="none" fo:color="#1f1f1f" loext:opacity="100%" fo:font-size="12pt" fo:letter-spacing="normal" fo:font-style="normal" fo:font-weight="normal" officeooo:rsid="00094e89"/>
    </style:style>
    <style:style style:name="T26" style:family="text">
      <style:text-properties fo:font-variant="normal" fo:text-transform="none" fo:color="#1f1f1f" loext:opacity="100%" fo:font-size="12pt" fo:letter-spacing="normal" fo:font-style="normal" fo:font-weight="normal" officeooo:rsid="000420a7"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REA 1: El presupuesto en la agencia</text:span></text:p>
      <text:p text:style-name="P2"/>
      <text:p text:style-name="P3"><text:bookmark text:name="nodeTitle"/>Píldora informativa (Hacer peticiones formales y expresar preferencias)</text:p>
      <text:p text:style-name="P4"/>
      <text:p text:style-name="P5">Texto generado con Gemini <text:span text:style-name="T2">3 Flash </text:span><text:span text:style-name="T3">de Google</text:span><text:span text:style-name="T2">.</text:span><text:line-break/>Prompt utilizado: “Píldoras formativas sobre cómo expresar preferencias y realizar peticiones formales ”.<text:line-break/><text:span text:style-name="T4">Fecha de generación: febrero de 2026</text:span></text:p>
      <text:p text:style-name="P6">El texto ha sido revisado y adaptado manualmente.</text:p>
      <text:p text:style-name="P7"/>
      <text:p text:style-name="P6">Texto generado con Gemini <text:span text:style-name="T2">3 Flash </text:span><text:span text:style-name="T3">de Google</text:span><text:span text:style-name="T2">.</text:span><text:line-break/>Prompt utilizado: “<text:span text:style-name="T2">Sí, proponme cinco ejercicios básicos para practicar estas estructuras</text:span>”.<text:line-break/><text:span text:style-name="T4">Fecha de generación: febrero de 2026</text:span></text:p>
      <text:p text:style-name="P6">El texto ha sido revisado y adaptado manualmente.</text:p>
      <text:p text:style-name="P8"/>
      <text:p text:style-name="P9">Glosario interactivo (transportes y servicios hoteleros)</text:p>
      <text:p text:style-name="P10"/>
      <text:p text:style-name="P6"><text:span text:style-name="T5">Texto generado con Gemini </text:span><text:span text:style-name="T6">3 Flash </text:span><text:span text:style-name="T7">de Google</text:span><text:span text:style-name="T6">.</text:span><text:span text:style-name="T5"><text:line-break/>Prompt utilizado: “</text:span><text:span text:style-name="T6">Glosario interactivo con términos de transportes y servicios hoteleros. ¿Me lo facilitas, por favor?</text:span><text:span text:style-name="T5">”.<text:line-break/></text:span><text:span text:style-name="T8">Fecha de generación: febrero de 2026</text:span></text:p>
      <text:p text:style-name="P10">El texto ha sido revisado y adaptado manualmente.</text:p>
      <text:p text:style-name="P8"/>
      <text:p text:style-name="P5">Texto generado con Gemini <text:span text:style-name="T2">3 Flash </text:span><text:span text:style-name="T3">de Google</text:span><text:span text:style-name="T2">.</text:span><text:line-break/>Prompt utilizado: “<text:span text:style-name="T9">Gemini, me gustaría que crearas una actividad de autoevaluación (tipo emparejar términos con su definición) basada en el glosario que me has propuesto de transportes y servicios hoteleros, para que el alumnado compruebe lo que ha aprendido.</text:span><text:span text:style-name="T5">”</text:span><text:line-break/><text:span text:style-name="T4">Fecha de generación: febrero de 2026</text:span></text:p>
      <text:p text:style-name="P11">El texto ha sido revisado y adaptado manualmente.</text:p>
      <text:p text:style-name="P11"/>
      <text:p text:style-name="P12"><text:span text:style-name="T1">Primer correo formal (toma de contacto)</text:span></text:p>
      <text:p text:style-name="P11"/>
      <text:p text:style-name="P5"><text:span text:style-name="T5">Texto generado con Gemini </text:span><text:span text:style-name="T6">3 Flash </text:span><text:span text:style-name="T7">de Google</text:span><text:span text:style-name="T6">.</text:span><text:span text:style-name="T5"><text:line-break/>Prompt utilizado: “</text:span><text:span text:style-name="T10">¿podríamos afinar mejor la descripción del reto del primer producto final de la tarea competencial 1, en el cual tienen que escribir un correo a Global Travel Murcia para solicitar sugerencias de viaje y presupuesto?</text:span><text:span text:style-name="T5">”.<text:line-break/></text:span><text:span text:style-name="T8">Fecha de generación: febrero de 2026</text:span></text:p>
      <text:p text:style-name="P11">El texto ha sido revisado y adaptado manualmente.</text:p>
      <text:p text:style-name="P11"/>
      <text:p text:style-name="P13"><text:span text:style-name="T5">Texto generado con Gemini </text:span><text:span text:style-name="T6">3 Flash </text:span><text:span text:style-name="T7">de Google</text:span><text:span text:style-name="T6">.</text:span><text:span text:style-name="T5"><text:line-break/>Prompt utilizado: “¿Me propones un buen documento PDF con las típicas frases y estructuras habituales de una carta formal en la que una persona se dirige a una agencia de viajes para pedir de una manera formal y educada información sobre fechas, transporte y hoteles para un viaje a Londres?”<text:line-break/></text:span><text:span text:style-name="T8">Fecha de generación: febrero de 2026</text:span></text:p>
      <text:p text:style-name="P14">El texto ha sido revisado y adaptado manualmente.</text:p>
      <text:p text:style-name="P5"/>
      <text:p text:style-name="P13"><text:span text:style-name="T5">Texto generado con Gemini </text:span><text:span text:style-name="T6">3 Flash </text:span><text:span text:style-name="T7">de Google.</text:span><text:span text:style-name="T5"><text:line-break/>Prompt utilizado: “¿Me podrías proponer unos ejercicios rápidos para saber redactar una carta de petición de información a la agencia de viajes con las estructuras que tenemos en las píldoras informativas?”<text:line-break/></text:span><text:span text:style-name="T8">Fecha de generación: febrero de 2026</text:span></text:p>
      <text:p text:style-name="P14"><text:soft-page-break/>El texto ha sido revisado y adaptado manualmente.</text:p>
      <text:p text:style-name="P14"/>
      <text:p text:style-name="P13">Texto generado con Gemini <text:span text:style-name="T2">3 Flash </text:span><text:span text:style-name="T3">de Google</text:span><text:span text:style-name="T2">.</text:span><text:line-break/>Prompt utilizado: “<text:span text:style-name="T5">¿y ahora una batería de ejemplos de correos electrónicos y diálogos cortos en agencias de viajes para usar como modelo?”</text:span><text:line-break/><text:span text:style-name="T4">Fecha de generación: febrero de 2026</text:span></text:p>
      <text:p text:style-name="P6">El texto ha sido revisado y adaptado manualmente.</text:p>
      <text:p text:style-name="P6"/>
      <text:p text:style-name="P13"><text:span text:style-name="T5">Texto generado con Gemini </text:span><text:span text:style-name="T6">3 Flash </text:span><text:span text:style-name="T7">de Google</text:span><text:span text:style-name="T6">.</text:span><text:span text:style-name="T5"><text:line-break/>Prompt utilizado: “</text:span><text:span text:style-name="T11">De la tarea 1, ¿podrías crearme una checklist para el primer correo electrónico de toma de contacto inicial con la agencia?</text:span><text:span text:style-name="T5">”<text:line-break/></text:span><text:span text:style-name="T8">Fecha de generación: marzo de 2026</text:span></text:p>
      <text:p text:style-name="P14">El texto ha sido revisado y adaptado manualmente.</text:p>
      <text:p text:style-name="P14"/>
      <text:p text:style-name="P15"><text:span text:style-name="T5">Texto generado con Gemini </text:span><text:span text:style-name="T6">3 Flash </text:span><text:span text:style-name="T7">de Google</text:span><text:span text:style-name="T6">.</text:span><text:span text:style-name="T5"><text:line-break/>Prompt utilizado: “</text:span><text:span text:style-name="T12">Criterios de evaluación para la tarea 1</text:span><text:span text:style-name="T5">”<text:line-break/></text:span><text:span text:style-name="T8">Fecha de generación: marzo de 2026</text:span></text:p>
      <text:p text:style-name="P16">El texto ha sido revisado y adaptado manualmente.</text:p>
      <text:p text:style-name="P16"/>
      <text:p text:style-name="P17">Segundo correo formal (expresar preferencias)</text:p>
      <text:p text:style-name="P18"/>
      <text:p text:style-name="P15"><text:span text:style-name="T5">Texto generado con Gemini </text:span><text:span text:style-name="T6">3 Flash </text:span><text:span text:style-name="T7">de Google</text:span><text:span text:style-name="T6">.</text:span><text:span text:style-name="T5"><text:line-break/>Prompt utilizado: “</text:span><text:span text:style-name="T11">¿Me ayudas a redactar el texto detallado de la tarea competencial 1?</text:span><text:span text:style-name="T5">”<text:line-break/></text:span><text:span text:style-name="T8">Fecha de generación: marzo de 2026</text:span></text:p>
      <text:p text:style-name="P19">El texto ha sido revisado y adaptado manualmente.</text:p>
      <text:p text:style-name="P14"/>
      <text:p text:style-name="P13"><text:span text:style-name="T5">Texto generado con Gemini </text:span><text:span text:style-name="T6">3 Flash </text:span><text:span text:style-name="T7">de Google</text:span><text:span text:style-name="T6">.</text:span><text:span text:style-name="T5"><text:line-break/>Prompt utilizado: “</text:span><text:span text:style-name="T11">De la tarea 1, ¿podrías crearme una checklist para el primer correo electrónico de toma de contacto inicial con la agencia?</text:span><text:span text:style-name="T5">”<text:line-break/></text:span><text:span text:style-name="T8">Fecha de generación: marzo de 2026</text:span></text:p>
      <text:p text:style-name="P20"><text:span text:style-name="T13">El texto ha sido revisado y adaptado manualmente.</text:span></text:p>
      <text:p text:style-name="P13"/>
      <text:p text:style-name="P13"><text:span text:style-name="T5">Texto generado con Gemini </text:span><text:span text:style-name="T6">3 Flash </text:span><text:span text:style-name="T7">de Google</text:span><text:span text:style-name="T6">.</text:span><text:span text:style-name="T5"><text:line-break/>Prompt utilizado: “</text:span><text:span text:style-name="T11">¿Ahora me haces una checklist para el segundo correo electrónico en el que el alumno responde a la agencia?</text:span><text:span text:style-name="T8"> </text:span><text:span text:style-name="T5">”<text:line-break/></text:span><text:span text:style-name="T8">Fecha de generación: marzo de 2026</text:span></text:p>
      <text:p text:style-name="P14">El texto ha sido revisado y adaptado manualmente.</text:p>
      <text:p text:style-name="P14"/>
      <text:p text:style-name="P15"><text:span text:style-name="T5">Texto generado con Gemini </text:span><text:span text:style-name="T6">3 Flash </text:span><text:span text:style-name="T7">de Google</text:span><text:span text:style-name="T6">.</text:span><text:span text:style-name="T5"><text:line-break/>Prompt utilizado: “</text:span><text:span text:style-name="T11">Gracias, pero quiero una </text:span><text:span text:style-name="T14">[rúbrica] </text:span><text:span text:style-name="T11">específica para el segundo correo</text:span><text:span text:style-name="T8"> </text:span><text:span text:style-name="T5">”<text:line-break/></text:span><text:span text:style-name="T8">Fecha de generación: marzo de 2026</text:span></text:p>
      <text:p text:style-name="P19">El texto ha sido revisado y adaptado manualmente.</text:p>
      <text:p text:style-name="P21"/>
      <text:p text:style-name="P22"><text:span text:style-name="T1">TAREA </text:span><text:span text:style-name="T15">2: Mi guía en 48 horas</text:span></text:p>
      <text:h text:style-name="P23" text:outline-level="1"><text:bookmark text:name="nodeTitle Copia 4"/><text:span text:style-name="T16">Píldoras formativas (dar indicaciones y sugerir planes)</text:span></text:h>
      <text:p text:style-name="P20"><text:span text:style-name="T17">Texto generado con Gemini </text:span><text:span text:style-name="T18">3 Flash </text:span><text:span text:style-name="T19">de Google</text:span><text:span text:style-name="T18">.</text:span><text:span text:style-name="T17"><text:line-break/>Prompt utilizado: “</text:span><text:span text:style-name="T13">¿Podrías proponerme una píldora informativa para expresar planes e intenciones?”</text:span><text:span text:style-name="T17"><text:line-break/></text:span><text:span text:style-name="T20">Fecha de generación: febrero de 2026</text:span></text:p>
      <text:p text:style-name="P6">El texto ha sido revisado y adaptado manualmente.</text:p>
      <text:p text:style-name="P24"/>
      <text:p text:style-name="P6"><text:soft-page-break/><text:span text:style-name="T5">Texto generado con Gemini </text:span><text:span text:style-name="T6">3 Flash </text:span><text:span text:style-name="T7">de Google</text:span><text:span text:style-name="T6">.</text:span><text:span text:style-name="T5"><text:line-break/>Prompt utilizado: “</text:span><text:span text:style-name="T8">Redáctame el testo detallado de la Tarea Competencial 2 para que el itinerario de Londres quede igual de profesional</text:span><text:span text:style-name="T5">”<text:line-break/></text:span><text:span text:style-name="T8">Fecha de generación: marzo de 2026</text:span></text:p>
      <text:p text:style-name="P10">El texto ha sido revisado y adaptado manualmente.</text:p>
      <text:p text:style-name="P10"/>
      <text:p text:style-name="P25"><text:span text:style-name="T13">Texto generado con Gemini </text:span><text:span text:style-name="T21">3 Flash </text:span><text:span text:style-name="T22">de Google</text:span><text:span text:style-name="T21">.</text:span><text:span text:style-name="T13"><text:line-break/>Prompt utilizado: “</text:span><text:span text:style-name="T9">Píldora Formativa: "Mis planes en Londres" (Plans and Intentions), ¿me podrías proponer un ejercicio para practicar estas estructuras?”.</text:span><text:span text:style-name="T13"><text:line-break/></text:span><text:span text:style-name="T23">Fecha de generación: marzo de 2026</text:span></text:p>
      <text:p text:style-name="P10">El texto ha sido revisado y adaptado manualmente.</text:p>
      <text:p text:style-name="P10"/>
      <text:p text:style-name="P26"><text:span text:style-name="T5">Texto generado con Gemini </text:span><text:span text:style-name="T6">3 Flash </text:span><text:span text:style-name="T7">de Google</text:span><text:span text:style-name="T6">.</text:span><text:span text:style-name="T5"><text:line-break/>Prompt utilizado: “</text:span><text:span text:style-name="T24">¿</text:span><text:span text:style-name="T11">Y podrías proponerme ejercicios para practicar las estructuras para hacer sugerencias?</text:span><text:span text:style-name="T5">”<text:line-break/></text:span><text:span text:style-name="T8">Fecha de generación: marzo de 2026</text:span></text:p>
      <text:p text:style-name="P27">El texto ha sido revisado y adaptado manualmente.</text:p>
      <text:p text:style-name="P27"/>
      <text:p text:style-name="P28">Glosario interactivo (Ocio y Transporte)</text:p>
      <text:p text:style-name="P29"/>
      <text:p text:style-name="P30"><text:span text:style-name="T5">Texto generado con Gemini </text:span><text:span text:style-name="T6">3 Flash </text:span><text:span text:style-name="T7">de Google</text:span><text:span text:style-name="T6">.</text:span><text:span text:style-name="T5"><text:line-break/>Prompt utilizado: “</text:span><text:span text:style-name="T11">¿Me podrías hacer un glosario interactivo (sección de Ocio y Transporte) para cuando el alumno esté en Londres?</text:span><text:span text:style-name="T5">”<text:line-break/></text:span><text:span text:style-name="T8">Fecha de generación: marzo de 2026</text:span></text:p>
      <text:p text:style-name="P27">El texto ha sido revisado y adaptado manualmente.</text:p>
      <text:h text:style-name="P23" text:outline-level="1"><text:bookmark text:name="nodeTitle Copia 5"/><text:span text:style-name="T16">¡Vamos a preparar el finde! (planificar el viaje)</text:span></text:h>
      <text:p text:style-name="P26"><text:span text:style-name="T5">Texto generado con Gemini </text:span><text:span text:style-name="T6">3 Flash </text:span><text:span text:style-name="T7">de Google</text:span><text:span text:style-name="T6">.</text:span><text:span text:style-name="T5"><text:line-break/>Prompt utilizado: “</text:span><text:span text:style-name="T11">la tarea 2: Mi guía de 48 horas (Londres a tu ritmo). ¿Me podrías recomendar un vídeo para practicar esta situación comunicativa que sea compatible con la licencia CC BY-SA?</text:span><text:span text:style-name="T8"> </text:span><text:span text:style-name="T5">”<text:line-break/></text:span><text:span text:style-name="T8">Fecha de generación: marzo de 2026</text:span></text:p>
      <text:p text:style-name="P31">El texto ha sido revisado y adaptado manualmente.</text:p>
      <text:p text:style-name="P31"/>
      <text:p text:style-name="P26"><text:span text:style-name="T5">Texto generado con Gemini </text:span><text:span text:style-name="T6">3 Flash </text:span><text:span text:style-name="T7">de Google</text:span><text:span text:style-name="T6">.</text:span><text:span text:style-name="T5"><text:line-break/>Prompt utilizado: “</text:span><text:span text:style-name="T8">Para la tarea competencial de "Mi guía en 48 horas", ¿podrías prepararme un modelo de texto que pudiera servir como audio de Whatsapp? Quiero que sirva de referencia para el alumno, para que pueda componer un texto que después reproducirá oralmente mediante nota de voz.</text:span><text:span text:style-name="T5">”<text:line-break/></text:span><text:span text:style-name="T8">Fecha de generación: marzo de 2026</text:span></text:p>
      <text:p text:style-name="P27">El texto ha sido revisado y adaptado manualmente.</text:p>
      <text:p text:style-name="P27"/>
      <text:p text:style-name="P26"><text:span text:style-name="T5">Texto generado con Gemini </text:span><text:span text:style-name="T6">3 Flash </text:span><text:span text:style-name="T7">de Google</text:span><text:span text:style-name="T6">.</text:span><text:span text:style-name="T5"><text:line-break/>Prompt utilizado: “</text:span><text:span text:style-name="T11">Ahora proponme una batería de ejercicios con ejemplos de horarios y mapas reales para practicar la extracción de información.</text:span><text:span text:style-name="T5">”<text:line-break/></text:span><text:span text:style-name="T8">Fecha de generación: marzo de 2026</text:span></text:p>
      <text:p text:style-name="P27">El texto ha sido revisado y adaptado manualmente.</text:p>
      <text:p text:style-name="P27"/>
      <text:p text:style-name="P32"><text:span text:style-name="T5">Texto generado con Gemini </text:span><text:span text:style-name="T6">3 Flash </text:span><text:span text:style-name="T7">de Google</text:span><text:span text:style-name="T6">.</text:span><text:span text:style-name="T5"><text:line-break/>Prompt utilizado: “</text:span><text:span text:style-name="T11">¿Me recomiendas una guía de los lugares emblemáticos de Londres de una sola hoja que encuentres por Internet con la licencia CC BY SA?</text:span><text:span text:style-name="T5">”<text:line-break/></text:span><text:span text:style-name="T8">Fecha de generación: marzo de 2026</text:span></text:p>
      <text:p text:style-name="P33"><text:soft-page-break/>El texto ha sido revisado y adaptado manualmente.</text:p>
      <text:p text:style-name="P33"/>
      <text:p text:style-name="P32"><text:span text:style-name="T5">Texto generado con Gemini </text:span><text:span text:style-name="T6">3 Flash </text:span><text:span text:style-name="T7">de Google</text:span><text:span text:style-name="T6">.</text:span><text:span text:style-name="T5"><text:line-break/>Prompt utilizado: “</text:span><text:span text:style-name="T25">M</text:span><text:span text:style-name="T8">e gustaría que </text:span><text:span text:style-name="T25">me </text:span><text:span text:style-name="T8">prepar</text:span><text:span text:style-name="T25">aras</text:span><text:span text:style-name="T8"> una pequeña </text:span><text:span text:style-name="T26">lista de comprobación (checklist)</text:span><text:span text:style-name="T8"> para que el alumno se autoevalúe antes de enviar</text:span><text:span text:style-name="T25">m</text:span><text:span text:style-name="T8">e el audio definitivo por WhatsApp o Moodle </text:span><text:span text:style-name="T5">”<text:line-break/></text:span><text:span text:style-name="T8">Fecha de generación: marzo de 2026</text:span></text:p>
      <text:p text:style-name="P33">El texto ha sido revisado y adaptado manualmente.</text:p>
      <text:p text:style-name="P33"/>
      <text:p text:style-name="P32"><text:span text:style-name="T5">Texto generado con Gemini </text:span><text:span text:style-name="T6">3 Flash </text:span><text:span text:style-name="T7">de Google</text:span><text:span text:style-name="T6">.</text:span><text:span text:style-name="T5"><text:line-break/>Prompt utilizado: “</text:span><text:span text:style-name="T25">Hazme una rúbrica para la tarea 2, por favor</text:span><text:span text:style-name="T5">”<text:line-break/></text:span><text:span text:style-name="T8">Fecha de generación: marzo de 2026</text:span></text:p>
      <text:p text:style-name="P33">El texto ha sido revisado y adaptado manual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8T23:10:44.450536800</meta:creation-date>
    <dc:date>2026-03-11T23:21:53.357071200</dc:date>
    <meta:editing-duration>PT40M36S</meta:editing-duration>
    <meta:editing-cycles>8</meta:editing-cycles>
    <meta:generator>LibreOffice/25.8.4.2$Windows_X86_64 LibreOffice_project/290daaa01b999472f0c7a3890eb6a550fd74c6df</meta:generator>
    <meta:document-statistic meta:table-count="0" meta:image-count="0" meta:object-count="0" meta:page-count="4" meta:paragraph-count="59" meta:word-count="1186" meta:character-count="7428" meta:non-whitespace-character-count="6301"/>
  </office:meta>
</office:document-meta>
</file>