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P11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vw5ahxa5l5kl"/><text:span text:style-name="T1">Glosario Interactivo: "My Travel Dictionary"</text:span></text:p>
      <text:p text:style-name="P11"><text:bookmark text:name="_nsinaepp1i1h"/><text:span text:style-name="T2">🏨 1. En el Hotel (Accommodation)</text:span></text:p>
      <text:list xml:id="list1837698280" text:style-name="WWNum1">
        <text:list-item>
          <text:p text:style-name="P1"><text:span text:style-name="T3">Booking / Reservation:</text:span> Reserva. <text:span text:style-name="T4">(Ej: "I have a booking for three nights").</text:span></text:p>
        </text:list-item>
        <text:list-item>
          <text:p text:style-name="P4"><text:span text:style-name="T3">Check-in / Check-out:</text:span> Registro de entrada y salida del hotel.</text:p>
        </text:list-item>
        <text:list-item>
          <text:p text:style-name="P4"><text:span text:style-name="T3">Single / Double / Twin room:</text:span> Habitación individual / de matrimonio / con dos camas separadas.</text:p>
        </text:list-item>
        <text:list-item>
          <text:p text:style-name="P4"><text:span text:style-name="T3">Full board / Half board:</text:span> Pensión completa (todas las comidas) / Media pensión (desayuno y cena).</text:p>
        </text:list-item>
        <text:list-item>
          <text:p text:style-name="P4"><text:span text:style-name="T3">All inclusive:</text:span> Todo incluido.</text:p>
        </text:list-item>
        <text:list-item>
          <text:p text:style-name="P4"><text:span text:style-name="T3">Facilities:</text:span> Instalaciones o servicios (piscina, gimnasio, Wi-Fi).</text:p>
        </text:list-item>
        <text:list-item>
          <text:p text:style-name="P7"><text:span text:style-name="T3">En-suite bathroom:</text:span> Baño privado dentro de la habitación.</text:p>
        </text:list-item>
      </text:list>
      <text:p text:style-name="P11"><text:bookmark text:name="_jbgtx0kspzf1"/><text:span text:style-name="T2">✈️ 2. Transporte y Viajes (Transport)</text:span></text:p>
      <text:list xml:id="list1457057865" text:style-name="WWNum2">
        <text:list-item>
          <text:p text:style-name="P2"><text:span text:style-name="T3">Direct flight / Connecting flight:</text:span> Vuelo directo / Vuelo con escala.</text:p>
        </text:list-item>
        <text:list-item>
          <text:p text:style-name="P5"><text:span text:style-name="T3">Boarding pass:</text:span> Tarjeta de embarque.</text:p>
        </text:list-item>
        <text:list-item>
          <text:p text:style-name="P5"><text:span text:style-name="T3">Gate:</text:span> Puerta de embarque.</text:p>
        </text:list-item>
        <text:list-item>
          <text:p text:style-name="P5"><text:span text:style-name="T3">Luggage / Baggage:</text:span> Equipaje.</text:p>
        </text:list-item>
        <text:list-item>
          <text:p text:style-name="P5"><text:span text:style-name="T3">Round trip / Return ticket:</text:span> Billete de ida y vuelta.</text:p>
        </text:list-item>
        <text:list-item>
          <text:p text:style-name="P5"><text:span text:style-name="T3">One-way / Single ticket:</text:span> Billete de solo ida.</text:p>
        </text:list-item>
        <text:list-item>
          <text:p text:style-name="P5"><text:span text:style-name="T3">Commuter train:</text:span> Tren de cercanías.</text:p>
        </text:list-item>
        <text:list-item>
          <text:p text:style-name="P8"><text:span text:style-name="T3">Underground / Tube:</text:span> El metro (específicamente en Londres).</text:p>
        </text:list-item>
      </text:list>
      <text:p text:style-name="P11"><text:bookmark text:name="_txivw7y4o49d"/><text:span text:style-name="T2">🎡 3. Ocio y Tiempo Libre (Leisure &amp; Sightseeing)</text:span></text:p>
      <text:list xml:id="list3733273353" text:style-name="WWNum3">
        <text:list-item>
          <text:p text:style-name="P3"><text:span text:style-name="T3">Landmark:</text:span> Lugar emblemático o monumento famoso (ej: Big Ben).</text:p>
        </text:list-item>
        <text:list-item>
          <text:p text:style-name="P6"><text:span text:style-name="T3">Sightseeing:</text:span> Turismo (ver monumentos). <text:span text:style-name="T4">(Ej: "We are going sightseeing today").</text:span></text:p>
        </text:list-item>
        <text:list-item>
          <text:p text:style-name="P6"><text:span text:style-name="T3">Guided tour:</text:span> Visita guiada.</text:p>
        </text:list-item>
        <text:list-item>
          <text:p text:style-name="P6"><text:span text:style-name="T3">Entrance fee:</text:span> Precio de la entrada.</text:p>
        </text:list-item>
        <text:list-item>
          <text:p text:style-name="P6"><text:span text:style-name="T3">Timetable / Schedule:</text:span> Horario de apertura o de transportes.</text:p>
        </text:list-item>
        <text:list-item>
          <text:p text:style-name="P9"><text:span text:style-name="T3">Peak / Off-peak:</text:span> Horario de máxima afluencia (más caro) / Horario valle (más barato)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227" meta:character-count="1345" meta:non-whitespace-character-count="1164"/>
    <meta:generator>LibreOfficeDev/6.0.5.2$Linux_X86_64 LibreOffice_project/</meta:generator>
  </office:meta>
</office:document-meta>
</file>