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ing_20_4" style:master-page-name="Standard">
      <style:paragraph-properties fo:margin-top="0.423cm" fo:margin-bottom="0.071cm" style:contextual-spacing="false" fo:line-height="100%" fo:keep-together="auto" style:page-number="1" fo:keep-with-next="auto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1.058cm" fo:margin-right="1.058cm" fo:margin-top="0.423cm" fo:margin-bottom="0.423cm" style:contextual-spacing="false" fo:line-height="100%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1.058cm" fo:margin-right="1.058cm" fo:margin-top="0.423cm" fo:margin-bottom="0.423cm" style:contextual-spacing="false" fo:line-height="100%" fo:text-indent="0cm" style:auto-text-indent="false"/>
      <style:text-properties fo:font-size="15pt" style:font-size-asian="15pt" style:font-size-complex="15pt"/>
    </style:style>
    <style:style style:name="P4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5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5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nku67fj2e6kh"/>Modelo A: Petición de información inicial (Formal)</text:p>
      <text:p text:style-name="P2"/>
      <text:p text:style-name="P3"><text:span text:style-name="T1">Subject:</text:span> Inquiry about trip to London - [Nombre del Alumno]</text:p>
      <text:p text:style-name="P2"/>
      <text:p text:style-name="P2">Dear Travel Agent,</text:p>
      <text:p text:style-name="P3">I am planning a trip to London next month. <text:span text:style-name="T1">I would like</text:span> to receive some information about flights and hotels. <text:span text:style-name="T1">I’d prefer</text:span> a hotel in the city centre, near a Tube station.</text:p>
      <text:p text:style-name="P3"><text:span text:style-name="T1">Could you</text:span> send me some options for a <text:span text:style-name="T2">weekend </text:span>stay?</text:p>
      <text:p text:style-name="P2"/>
      <text:p text:style-name="P2">Best regards,</text:p>
      <text:p text:style-name="P3">[Nombre del Alumno]</text:p>
      <text:p text:style-name="P4"><text:bookmark text:name="_da8ijtfppny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3-10T14:23:45.295468700</dc:date>
    <meta:editing-duration>PT9M46S</meta:editing-duration>
    <meta:editing-cycles>1</meta:editing-cycles>
    <meta:document-statistic meta:table-count="0" meta:image-count="0" meta:object-count="0" meta:page-count="1" meta:paragraph-count="7" meta:word-count="67" meta:character-count="378" meta:non-whitespace-character-count="318"/>
  </office:meta>
</office:document-meta>
</file>