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margin-top="0.423cm" fo:margin-bottom="0.071cm" style:contextual-spacing="false" fo:line-height="100%" fo:keep-together="auto" fo:keep-with-next="auto"/>
      <style:text-properties fo:color="#000000" loext:opacity="100%" style:font-name="Arial" fo:font-size="15pt" fo:font-weight="bold" officeooo:paragraph-rsid="001edad0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1.058cm" fo:margin-right="1.058cm" fo:margin-top="0.423cm" fo:margin-bottom="0.423cm" style:contextual-spacing="false" fo:line-height="100%" fo:text-indent="0cm" style:auto-text-indent="false"/>
      <style:text-properties style:font-name="Arial" fo:font-size="14pt" fo:font-weight="bold" officeooo:paragraph-rsid="001edad0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058cm" fo:margin-right="1.058cm" fo:margin-top="0.423cm" fo:margin-bottom="0.423cm" style:contextual-spacing="false" fo:line-height="100%" fo:text-indent="0cm" style:auto-text-indent="false"/>
      <style:text-properties style:font-name="Arial" fo:font-size="14pt" officeooo:paragraph-rsid="001edad0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bphvayp8tvtf"/>Modelo B: Confirmando una opción y justificando (Tarea 1)</text:p>
      <text:p text:style-name="P2"/>
      <text:p text:style-name="P3"><text:span text:style-name="T1">Subject:</text:span> Confirmation of travel booking</text:p>
      <text:p text:style-name="P2"/>
      <text:p text:style-name="P2">Dear Agent,</text:p>
      <text:p text:style-name="P3">Thank you for the proposals. After checking the options, <text:span text:style-name="T1">I choose Option 1</text:span>.</text:p>
      <text:p text:style-name="P3">The hotel in Option 1 <text:span text:style-name="T1">is better because</text:span> it is closer to the centre than Option 2. Also, the flight <text:span text:style-name="T1">is cheaper</text:span>.</text:p>
      <text:p text:style-name="P3"><text:span text:style-name="T1">Would it be possible to</text:span> confirm the reservation today?</text:p>
      <text:p text:style-name="P2"/>
      <text:p text:style-name="P2">Thank you,</text:p>
      <text:p text:style-name="P3">[Nombre del Alumno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14:14:22.633710100</meta:creation-date>
    <dc:date>2026-03-10T14:24:47.654329300</dc:date>
    <meta:editing-duration>PT10M25S</meta:editing-duration>
    <meta:editing-cycles>1</meta:editing-cycles>
    <meta:document-statistic meta:table-count="0" meta:image-count="0" meta:object-count="0" meta:page-count="1" meta:paragraph-count="8" meta:word-count="65" meta:character-count="375" meta:non-whitespace-character-count="318"/>
    <meta:generator>LibreOffice/25.8.4.2$Windows_X86_64 LibreOffice_project/290daaa01b999472f0c7a3890eb6a550fd74c6df</meta:generator>
  </office:meta>
</office:document-meta>
</file>