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7569in"/>
    </style:style>
    <style:style style:name="Table1.B" style:family="table-column">
      <style:table-column-properties style:column-width="4.5097in"/>
    </style:style>
    <style:style style:name="Table1.1" style:family="table-row">
      <style:table-row-properties style:min-row-height="0.566in" fo:keep-together="auto"/>
    </style:style>
    <style:style style:name="Table1.A1" style:family="table-cell">
      <style:table-cell-properties style:vertical-align="" fo:padding="0.0694in" fo:border="0.75pt solid #000000"/>
    </style:style>
    <style:style style:name="Table1.2" style:family="table-row">
      <style:table-row-properties style:min-row-height="0.3681in" fo:keep-together="auto"/>
    </style:style>
    <style:style style:name="P1" style:family="paragraph" style:parent-style-name="Standard">
      <style:paragraph-properties fo:margin-top="0in" fo:margin-bottom="0.1665in" loext:contextual-spacing="false" fo:line-height="100%"/>
    </style:style>
    <style:style style:name="P2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1" style:family="paragraph" style:parent-style-name="Standard">
      <style:paragraph-properties fo:margin-top="0in" fo:margin-bottom="0.3335in" loext:contextual-spacing="false" fo:line-height="100%"/>
    </style:style>
    <style:style style:name="P12" style:family="paragraph" style:parent-style-name="Standard" style:list-style-name="WWNum4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4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>
      <style:paragraph-properties fo:margin-left="0.4165in" fo:margin-right="0.4165in" fo:margin-top="0in" fo:margin-bottom="0.1665in" loext:contextual-spacing="false" fo:line-height="100%" fo:text-indent="0in" style:auto-text-indent="false"/>
    </style:style>
    <style:style style:name="P15" style:family="paragraph" style:parent-style-name="Heading_20_1" style:master-page-name="Standard">
      <style:paragraph-properties fo:margin-top="0in" fo:margin-bottom="0.0835in" loext:contextual-spacing="false" fo:line-height="100%" fo:keep-together="auto" style:page-number="1" fo:keep-with-next="auto"/>
    </style:style>
    <style:style style:name="P16" style:family="paragraph" style:parent-style-name="Heading_20_3">
      <style:paragraph-properties fo:margin-top="0in" fo:margin-bottom="0.0555in" loext:contextual-spacing="false" fo:line-height="100%" fo:keep-together="auto" fo:keep-with-next="auto"/>
    </style:style>
    <style:style style:name="P17" style:family="paragraph" style:parent-style-name="Heading_20_2">
      <style:paragraph-properties fo:margin-top="0in" fo:margin-bottom="0.0555in" loext:contextual-spacing="false" fo:line-height="100%" fo:keep-together="auto" fo:keep-with-next="auto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7pt" fo:font-weight="bold" style:font-size-asian="17pt" style:font-weight-asian="bold" style:font-size-complex="17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uhao46aeely2"/><text:span text:style-name="T1">GUÍA RÁPIDA: Cómo escribir a tu agencia de viajes</text:span></text:p>
      <text:p text:style-name="P1"><text:span text:style-name="T2">Objetivo:</text:span> Conseguir información clara y profesional para tu viaje a Londres.</text:p>
      <text:p text:style-name="Standard"><draw:rect text:anchor-type="as-char" style:rel-width="100%" draw:z-index="0" draw:style-name="gr1" draw:text-style-name="P18" svg:width="0.0012in" svg:height="0.0213in"><text:p/></draw:rect></text:p>
      <text:p text:style-name="P17"><text:bookmark text:name="_3lb4jx3xfhp0"/><text:span text:style-name="T3">1. El Saludo (Greetings)</text:span></text:p>
      <text:p text:style-name="P1">Evita el "Hi!" que usarías con amigos. En una gestión comercial, usa:</text:p>
      <text:list xml:id="list3618611697" text:style-name="WWNum3">
        <text:list-item>
          <text:p text:style-name="P2"><text:span text:style-name="T2">Dear Travel Agent,</text:span> (Estimado agente de viajes,)</text:p>
        </text:list-item>
        <text:list-item>
          <text:p text:style-name="P2"><text:span text:style-name="T2">Dear Sir/Madam,</text:span> (Si no conoces el nombre de la persona).</text:p>
        </text:list-item>
        <text:list-item>
          <text:p text:style-name="P7"><text:span text:style-name="T2">To whom it may concern,</text:span> (A quien corresponda).</text:p>
        </text:list-item>
      </text:list>
      <text:p text:style-name="Standard"><draw:rect text:anchor-type="as-char" style:rel-width="100%" draw:z-index="1" draw:style-name="gr1" draw:text-style-name="P18" svg:width="0.0012in" svg:height="0.0213in"><text:p/></draw:rect></text:p>
      <text:p text:style-name="P17"><text:bookmark text:name="_3xdz6la0xsom"/><text:span text:style-name="T3">2. El motivo del correo (Opening)</text:span></text:p>
      <text:p text:style-name="P1">Empieza indicando qué quieres hacer de forma directa:</text:p>
      <text:list xml:id="list3785328112" text:style-name="WWNum1">
        <text:list-item>
          <text:p text:style-name="P3"><text:span text:style-name="T4">I am writing to inquire about a trip to London.</text:span> (Le escribo para consultar sobre un viaje a Londres).</text:p>
        </text:list-item>
        <text:list-item>
          <text:p text:style-name="P8"><text:span text:style-name="T4">I am planning to visit London in [mes] and I need some information.</text:span> (Planeo visitar Londres en... y necesito información).</text:p>
        </text:list-item>
      </text:list>
      <text:p text:style-name="Standard"><draw:rect text:anchor-type="as-char" style:rel-width="100%" draw:z-index="2" draw:style-name="gr1" draw:text-style-name="P18" svg:width="0.0012in" svg:height="0.0213in"><text:p/></draw:rect></text:p>
      <text:p text:style-name="P17"><text:bookmark text:name="_cc7u3aqvld17"/><text:span text:style-name="T3">3. Petición de información (Asking for information)</text:span></text:p>
      <text:p text:style-name="P1">Usa las estructuras de tus <text:span text:style-name="T2">píldoras formativas</text:span> para pedir detalles específicos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2">¿Qué quieres saber?</text:span></text:p>
          </table:table-cell>
          <table:table-cell table:style-name="Table1.A1" office:value-type="string">
            <text:p text:style-name="P11"><text:span text:style-name="T2">Frase recomendada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2">Fechas y precios</text:span></text:p>
          </table:table-cell>
          <table:table-cell table:style-name="Table1.A1" office:value-type="string">
            <text:p text:style-name="P11"><text:span text:style-name="T4">Could you send me the prices for the first week of July?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2">Transporte</text:span></text:p>
          </table:table-cell>
          <table:table-cell table:style-name="Table1.A1" office:value-type="string">
            <text:p text:style-name="P11"><text:span text:style-name="T4">I would like to know if there are direct flights from Alicante.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2">Hoteles</text:span></text:p>
          </table:table-cell>
          <table:table-cell table:style-name="Table1.A1" office:value-type="string">
            <text:p text:style-name="P11"><text:span text:style-name="T4">Would it be possible to find a hotel with an en-suite bathroom?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2">Ubicación</text:span></text:p>
          </table:table-cell>
          <table:table-cell table:style-name="Table1.A1" office:value-type="string">
            <text:p text:style-name="P11"><text:span text:style-name="T4">I’d prefer an accommodation near a Tube station.</text:span></text:p>
          </table:table-cell>
        </table:table-row>
      </table:table>
      <text:p text:style-name="Standard"><draw:rect text:anchor-type="as-char" style:rel-width="100%" draw:z-index="3" draw:style-name="gr1" draw:text-style-name="P18" svg:width="0.0012in" svg:height="0.0213in"><text:p/></draw:rect></text:p>
      <text:p text:style-name="P17"><text:bookmark text:name="_hgqlzc246vlw"/><text:span text:style-name="T3">4. Estructuras de cortesía (Formal requests)</text:span></text:p>
      <text:p text:style-name="P1">Para que la agencia te trate como un cliente serio, usa estas fórmulas:</text:p>
      <text:list xml:id="list3586925355" text:style-name="WWNum4">
        <text:list-item>
          <text:p text:style-name="P4"><text:span text:style-name="T2">"I would be grateful if you could..."</text:span> (Le agradecería si pudiera...).</text:p>
          <text:list>
            <text:list-item>
              <text:p text:style-name="P12"><text:soft-page-break/><text:span text:style-name="T4">Ej: I would be grateful if you could send me a brochure.</text:span></text:p>
            </text:list-item>
          </text:list>
        </text:list-item>
        <text:list-item>
          <text:p text:style-name="P4"><text:span text:style-name="T2">"Is the service included in the price?"</text:span> (¿Está el servicio incluido en el precio?).</text:p>
          <text:list>
            <text:list-item>
              <text:p text:style-name="P13"><text:span text:style-name="T4">Ej: Is breakfast included in the price?</text:span></text:p>
            </text:list-item>
          </text:list>
        </text:list-item>
      </text:list>
      <text:p text:style-name="Standard"><draw:rect text:anchor-type="as-char" style:rel-width="100%" draw:z-index="4" draw:style-name="gr1" draw:text-style-name="P18" svg:width="0.0012in" svg:height="0.0213in"><text:p/></draw:rect></text:p>
      <text:p text:style-name="P17"><text:bookmark text:name="_pw1zyby173vk"/><text:span text:style-name="T3">5. El Cierre y Despedida (Closing &amp; Signing off)</text:span></text:p>
      <text:p text:style-name="P1">Muestra disposición para recibir la respuesta:</text:p>
      <text:list xml:id="list1432365702" text:style-name="WWNum2">
        <text:list-item>
          <text:p text:style-name="P5"><text:span text:style-name="T4">I look forward to hearing from you soon.</text:span> (Espero tener noticias suyas pronto).</text:p>
        </text:list-item>
        <text:list-item>
          <text:p text:style-name="P9"><text:span text:style-name="T4">Thank you for your help.</text:span> (Gracias por su ayuda).</text:p>
        </text:list-item>
      </text:list>
      <text:p text:style-name="P1"><text:span text:style-name="T2">Firmas:</text:span></text:p>
      <text:list xml:id="list2671528027" text:style-name="WWNum5">
        <text:list-item>
          <text:p text:style-name="P6"><text:span text:style-name="T2">Best regards,</text:span> [Tu nombre] (Saludos cordiales).</text:p>
        </text:list-item>
        <text:list-item>
          <text:p text:style-name="P10"><text:span text:style-name="T2">Sincerely,</text:span> [Tu nombre] (Atentamente).</text:p>
        </text:list-item>
      </text:list>
      <text:p text:style-name="Standard"><draw:rect text:anchor-type="as-char" style:rel-width="100%" draw:z-index="5" draw:style-name="gr1" draw:text-style-name="P18" svg:width="0.0012in" svg:height="0.0213in"><text:p/></draw:rect></text:p>
      <text:p text:style-name="P16"><text:bookmark text:name="_uihoftu2896g"/><text:span text:style-name="T5">💡 Consejo para el éxito:</text:span></text:p>
      <text:p text:style-name="P14"><text:span text:style-name="T2">Don't translate literally!</text:span> No traduzcas del español palabra por palabra. Usa estas fórmulas fijas; en inglés formal, seguir la estructura establecida es señal de respeto y buen nive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4" meta:word-count="344" meta:character-count="2006" meta:non-whitespace-character-count="1713"/>
    <meta:generator>LibreOfficeDev/6.0.5.2$Linux_X86_64 LibreOffice_project/</meta:generator>
  </office:meta>
</office:document-meta>
</file>