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3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4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1adef1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10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officeooo:paragraph-rsid="001adef1"/>
    </style:style>
    <style:style style:name="P11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1bfcf0"/>
    </style:style>
    <style:style style:name="P14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1c2f37"/>
    </style:style>
    <style:style style:name="P15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6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officeooo:paragraph-rsid="001c2f37"/>
    </style:style>
    <style:style style:name="P17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1d2c4a"/>
    </style:style>
    <style:style style:name="P18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9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20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21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22" style:family="paragraph" style:parent-style-name="Heading_20_3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23" style:family="paragraph" style:parent-style-name="Text_20_body" style:list-style-name="L5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T1" style:family="text">
      <style:text-properties style:font-name="Google Sans"/>
    </style:style>
    <style:style style:name="T2" style:family="text">
      <style:text-properties fo:font-weight="bold"/>
    </style:style>
    <style:style style:name="T3" style:family="text">
      <style:text-properties style:font-name="Google Sans Text"/>
    </style:style>
    <style:style style:name="T4" style:family="text">
      <style:text-properties style:font-name="Google Sans Text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iting-mode="lr-tb" loext:decorative="fals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🛠️ <text:span text:style-name="T1">GUÍA RÁPIDA: GEOGEBRA PARA CIUDADANÍA Y DATOS</text:span></text:h>
      <text:p text:style-name="P2"><text:span text:style-name="T2">Materia:</text:span> Matemáticas Aplicadas a las CCSS I</text:p>
      <text:p text:style-name="P2"><text:span text:style-name="T2">Recurso:</text:span> Calculadora de Probabilidades (Distribución Normal)</text:p>
      <text:p text:style-name="Horizontal_20_Line"/>
      <text:h text:style-name="P3" text:outline-level="2">1. Configuración del Entorno</text:h>
      <text:p text:style-name="P2">Para empezar a trabajar con datos reales, sigue estos tres pasos iniciales:</text:p>
      <text:list text:style-name="L1">
        <text:list-item>
          <text:p text:style-name="P4"><text:span text:style-name="T3">Accede a la web: </text:span><text:a xlink:type="simple" xlink:href="https://www.geogebra.org/classic" office:target-frame-name="_blank" xlink:show="new" text:style-name="Internet_20_link" text:visited-style-name="Visited_20_Internet_20_Link"><text:span text:style-name="T3">geogebra.org/classic</text:span></text:a><text:span text:style-name="T3">.</text:span></text:p>
        </text:list-item>
        <text:list-item>
          <text:p text:style-name="P5">Abre el menú lateral (tres barras) y selecciona <text:span text:style-name="T2">Probabilidad</text:span>.</text:p>
        </text:list-item>
        <text:list-item>
          <text:p text:style-name="P5">Asegúrate de que en el desplegable central aparece seleccionada la opción <text:span text:style-name="T2">Normal</text:span>.</text:p>
        </text:list-item>
      </text:list>
      <text:p text:style-name="Horizontal_20_Line"/>
      <text:h text:style-name="P3" text:outline-level="2">2. Ejemplo A: ¿Qué porcentaje cumple una condición? (Cálculo Directo)</text:h>
      <text:p text:style-name="P6"><text:span text:style-name="T2">Contexto:</text:span> La presión arterial sistólica sigue una <draw:g text:anchor-type="as-char" svg:y="-0.314cm" draw:z-index="3" draw:name="Forma1" draw:style-name="gr1"><svg:title>TexMaths</svg:title><svg:desc>12§display§$N(120, 15)$§svg§600§FALSE§</svg:desc><draw:g draw:style-name="gr2"><draw:path draw:style-name="gr3" draw:text-style-name="P7" svg:width="1.854cm" svg:height="0.375cm" svg:x="0.022cm" svg:y="0.022cm" svg:viewBox="0 0 1855 376" svg:d="M0 0c618 0 1237 0 1855 0 0 125 0 251 0 376-618 0-1237 0-1855 0 0-125 0-251 0-376z"><text:p/></draw:path><draw:path draw:style-name="gr4" draw:text-style-name="P8" svg:width="0.287cm" svg:height="0.286cm" svg:x="0cm" svg:y="0.028cm" svg:viewBox="0 0 288 287" svg:d="M84 6c-4-5-5-6-12-6-24 0-48 0-72 0 0 5 0 8 0 13 4 0 8 0 12 0 6 0 14 1 22 1 9 2 9 2 9 10 0 73 0 147 0 219 0 11 0 31-43 31 0 5 0 10 0 13 14-1 35-2 49-2 13 0 35 1 49 2 0-3 0-8 0-13-43 0-43-20-43-31 0-72 0-146 0-218 3 1 3 3 5 5 58 84 114 168 172 251 3 5 3 6 7 6 6 0 6-3 6-12 0-77 0-154 0-231 0-10 0-31 43-31 0-5 0-8 0-13-15 1-36 1-49 1-15 0-35 0-49-1 0 5 0 8 0 13 43 0 43 21 43 31 0 61 0 121 0 180-49-73-100-146-149-218z"><text:p/></draw:path><draw:path draw:style-name="gr4" draw:text-style-name="P8" svg:width="0.096cm" svg:height="0.419cm" svg:x="0.344cm" svg:y="0cm" svg:viewBox="0 0 97 420" svg:d="M97 415c0-2 0-2-7-9-53-53-66-132-66-196 0-73 16-146 68-199 5-5 5-5 5-7 0-3-1-4-3-4-5 0-42 29-68 82-21 47-26 93-26 128 0 32 5 83 28 130 25 52 61 80 66 80 2 0 3-2 3-5z"><text:p/></draw:path><draw:path draw:style-name="gr4" draw:text-style-name="P8" svg:width="0.138cm" svg:height="0.279cm" svg:x="0.504cm" svg:y="0.035cm" svg:viewBox="0 0 139 280" svg:d="M86 11c0-10 0-11-9-11-27 28-64 28-77 28 0 4 0 8 0 13 8 0 34 0 55-11 0 72 0 144 0 216 0 15-1 21-39 21-5 0-9 0-14 0 0 5 0 9 0 13 15-2 52-2 69-2s53 0 68 2c0-4 0-8 0-13-5 0-9 0-14 0-37 0-39-5-39-21 0-78 0-157 0-235z"><text:p/></draw:path><draw:path draw:style-name="gr4" draw:text-style-name="P8" svg:width="0.167cm" svg:height="0.279cm" svg:x="0.698cm" svg:y="0.035cm" svg:viewBox="0 0 168 280" svg:d="M32 248c15-15 30-29 45-44 66-57 91-80 91-122 0-48-38-82-90-82-47 0-78 40-78 77 0 23 20 23 22 23 7 0 22-5 22-22 0-11-8-22-22-22-4 0-5 0-6 0 10-27 32-43 57-43 39 0 57 35 57 69 0 33-22 67-45 93-26 31-54 59-80 89-5 4-5 5-5 16 52 0 104 0 156 0 4-24 8-48 12-72-4 0-7 0-11 0-2 11-5 30-9 36-3 4-30 4-40 4-25 0-50 0-76 0z"><text:p/></draw:path><draw:path draw:style-name="gr4" draw:text-style-name="P8" svg:width="0.175cm" svg:height="0.287cm" svg:x="0.904cm" svg:y="0.035cm" svg:viewBox="0 0 176 288" svg:d="M176 145c0-32-1-67-16-97-20-41-54-48-71-48-25 0-57 11-73 50-15 29-16 63-16 95 0 33 1 69 18 101 18 34 49 42 70 42 22 0 55-8 73-48 14-30 15-61 15-95zM88 280c-16 0-41-11-48-52-5-24-5-62-5-87 0-27 0-54 2-77 9-51 41-54 51-54 14 0 42 7 50 49 4 24 4 55 4 82 0 32 0 60-5 86-6 40-30 53-49 53z"><text:p/></draw:path><draw:path draw:style-name="gr4" draw:text-style-name="P8" svg:width="0.048cm" svg:height="0.125cm" svg:x="1.134cm" svg:y="0.269cm" svg:viewBox="0 0 49 126" svg:d="M49 44c0-26-11-44-27-44-15 0-22 12-22 23s7 23 22 23c7 0 12-4 16-6v-2c2 0 2 0 2 6 0 28-12 53-30 73-3 2-4 3-4 4 0 4 2 5 5 5 5 0 38-33 38-82z"><text:p/></draw:path><draw:path draw:style-name="gr4" draw:text-style-name="P8" svg:width="0.138cm" svg:height="0.279cm" svg:x="1.391cm" svg:y="0.035cm" svg:viewBox="0 0 139 280" svg:d="M86 11c0-10 0-11-9-11-25 28-63 28-77 28 0 4 0 8 0 13 8 0 34 0 55-11 0 72 0 144 0 216 0 15-1 21-38 21-5 0-9 0-13 0 0 5 0 9 0 13 14-2 49-2 67-2 17 0 54 0 68 2 0-4 0-8 0-13-5 0-8 0-13 0-37 0-40-5-40-21 0-78 0-157 0-235z"><text:p/></draw:path><draw:path draw:style-name="gr4" draw:text-style-name="P8" svg:width="0.168cm" svg:height="0.287cm" svg:x="1.586cm" svg:y="0.035cm" svg:viewBox="0 0 169 288" svg:d="M169 196c0-51-35-93-80-93-21 0-39 8-54 22 0-28 0-55 0-82 8 3 23 6 36 6 51 0 81-38 81-44 0-3-1-5-4-5-2 0-2 0-3 1-8 5-30 13-57 13-17 0-36-3-57-12-3-1-3-1-5-1-4 0-4 4-4 10 0 42 0 83 0 125 0 7 0 11 6 11 3 0 3-2 6-4 4-7 20-30 54-30 21 0 32 19 36 28 7 15 7 31 7 53 0 14 0 38-10 56-11 16-26 26-45 26-30 0-54-21-62-46 2 1 3 1 8 1 13 0 20-10 20-21 0-9-7-19-20-19-6 0-22 3-22 21 0 36 30 76 77 76 49 0 92-39 92-92z"><text:p/></draw:path><draw:path draw:style-name="gr4" draw:text-style-name="P8" svg:width="0.097cm" svg:height="0.419cm" svg:x="1.799cm" svg:y="0cm" svg:viewBox="0 0 98 420" svg:d="M98 210c0-32-4-84-27-131-25-51-61-79-66-79-3 0-5 1-5 4 0 2 0 2 8 10 42 41 66 109 66 196 0 71-15 145-68 199-6 4-6 4-6 6 0 3 2 5 5 5 5 0 42-29 67-82 22-47 26-94 26-128z"><text:p/></draw:path></draw:g></draw:g>. Queremos saber qué porcentaje de personas supera los <text:span text:style-name="T2">140 mmHg</text:span> (Prehipertensión).</text:p>
      <text:p text:style-name="P9">Instrucciones técnicas:</text:p>
      <text:list text:style-name="L2">
        <text:list-item>
          <text:p text:style-name="P10"><text:span text:style-name="T4">Paso 1:</text:span><text:span text:style-name="T3"> En el campo </text:span><text:span text:style-name="T3"><draw:g text:anchor-type="as-char" svg:y="-0.189cm" draw:z-index="0" draw:name="Forma2" draw:style-name="gr1"><svg:title>TexMaths</svg:title><svg:desc>12§display§$\mu$§svg§600§FALSE§</svg:desc><draw:g draw:style-name="gr2"><draw:path draw:style-name="gr3" draw:text-style-name="P7" svg:width="0.182cm" svg:height="0.231cm" svg:x="0.022cm" svg:y="0.022cm" svg:viewBox="0 0 183 232" svg:d="M0 0c61 0 122 0 183 0 0 77 0 155 0 232-61 0-122 0-183 0 0-77 0-155 0-232z"><text:p/></draw:path><draw:path draw:style-name="gr4" draw:text-style-name="P8" svg:width="0.226cm" svg:height="0.274cm" svg:x="0cm" svg:y="0cm" svg:viewBox="0 0 227 275" svg:d="M84 38c3-9 6-25 6-27 0-7-4-11-12-11-1 0-13 0-17 16-20 80-39 160-60 241-1 5-1 6-1 7 0 6 5 11 12 11 8 0 13-7 15-9 1-3 7-26 22-90 14 11 33 12 41 12 28 0 45-18 55-30 3 20 19 30 38 30 15 0 24-9 32-22 6-15 8-27 12-40 0-5-4-5-5-5-5 0-5 1-6 7-7 27-15 52-33 52-11 0-12-11-12-19 0-10 5-29 9-43 4-16 8-32 12-46 1-6 5-22 7-28 1-9 6-26 6-28 0-8-6-11-12-11-3 0-13 0-17 14-6 27-12 52-19 78-5 22-10 40-11 42-1 3-21 41-54 41-21 0-31-14-31-37 0-11 3-23 5-34 6-24 12-48 18-71z"><text:p/></draw:path></draw:g></draw:g></text:span><text:span text:style-name="T3"><text:s/>(media) escribe </text:span><text:span text:style-name="Source_20_Text"><text:span text:style-name="T3">120</text:span></text:span><text:span text:style-name="T3">. En el campo </text:span><text:span text:style-name="T3"><draw:g text:anchor-type="as-char" svg:y="-0.183cm" draw:z-index="1" draw:name="Forma3" draw:style-name="gr1"><svg:title>TexMaths</svg:title><svg:desc>12§display§$\sigma$§svg§600§FALSE§</svg:desc><draw:g draw:style-name="gr2"><draw:path draw:style-name="gr3" draw:text-style-name="P7" svg:width="0.177cm" svg:height="0.141cm" svg:x="0.022cm" svg:y="0.02cm" svg:viewBox="0 0 178 142" svg:d="M0 0c59 0 119 0 178 0 0 48 0 94 0 142-59 0-119 0-178 0 0-48 0-94 0-142z"><text:p/></draw:path><draw:path draw:style-name="gr4" draw:text-style-name="P8" svg:width="0.22cm" svg:height="0.182cm" svg:x="0cm" svg:y="0cm" svg:viewBox="0 0 221 183" svg:d="M201 24c5 0 20 0 20-14 0-10-8-10-17-10-31 0-62 0-93 0-64 0-111 68-111 117 0 37 25 66 63 66 49 0 104-50 104-114 0-7 0-26-13-45 15 0 31 0 47 0zM64 173c-21 0-38-14-38-44 0-13 5-45 20-70 18-29 43-35 57-35 34 0 38 27 38 41 0 19-9 52-23 74-16 24-39 34-54 34z"><text:p/></draw:path></draw:g></draw:g></text:span><text:span text:style-name="T3"><text:s/>(desviación) escribe </text:span><text:span text:style-name="Source_20_Text"><text:span text:style-name="T3">15</text:span></text:span><text:span text:style-name="T3">.</text:span></text:p>
        </text:list-item>
        <text:list-item>
          <text:p text:style-name="P11"><text:span text:style-name="T4">Paso 2:</text:span><text:span text:style-name="T3"> Selecciona el icono de </text:span><text:span text:style-name="T4">Sombreado a la derecha</text:span><text:span text:style-name="T3"> </text:span><text:span text:style-name="Source_20_Text"><text:span text:style-name="T3">]</text:span></text:span><text:span text:style-name="T3">.</text:span></text:p>
        </text:list-item>
        <text:list-item>
          <text:p text:style-name="P10"><text:span text:style-name="T4">Paso 3:</text:span><text:span text:style-name="T3"> En el recuadro </text:span><text:span text:style-name="T3"><draw:g text:anchor-type="as-char" svg:y="-0.314cm" draw:z-index="2" draw:name="Forma4" draw:style-name="gr1"><svg:title>TexMaths</svg:title><svg:desc>12§display§$P(X \ge \dots)$§svg§600§FALSE§</svg:desc><draw:g draw:style-name="gr2"><draw:path draw:style-name="gr3" draw:text-style-name="P7" svg:width="1.977cm" svg:height="0.376cm" svg:x="0.02cm" svg:y="0.021cm" svg:viewBox="0 0 1978 377" svg:d="M0 0c659 0 1319 0 1978 0 0 126 0 251 0 377-659 0-1319 0-1978 0 0-126 0-251 0-377z"><text:p/></draw:path><draw:path draw:style-name="gr4" draw:text-style-name="P8" svg:width="0.247cm" svg:height="0.285cm" svg:x="-0.001cm" svg:y="0.028cm" svg:viewBox="0 0 248 286" svg:d="M82 154c24 0 46 0 70 0 51 0 96-34 96-76 0-41-42-78-99-78-49 0-100 0-149 0 0 5 0 8 0 13 4 0 7 0 11 0 32 0 32 4 32 19 0 74 0 148 0 222 0 14 0 19-32 19-4 0-7 0-11 0 0 5 0 9 0 13 16-1 47-1 62-1 16 0 48 0 63 1 0-4 0-8 0-13-4 0-7 0-11 0-32 0-32-5-32-19 0-33 0-66 0-100zM80 143c0-38 0-76 0-113 0-14 0-17 21-17 12 0 25 0 37 0 67 0 67 45 67 65 0 19 0 65-67 65-19 0-38 0-58 0z"><text:p/></draw:path><draw:path draw:style-name="gr4" draw:text-style-name="P8" svg:width="0.096cm" svg:height="0.42cm" svg:x="0.313cm" svg:y="-0.001cm" svg:viewBox="0 0 97 421" svg:d="M97 416c0-1 0-1-7-9-53-54-66-133-66-197 0-73 16-146 68-198 5-6 5-6 5-7 0-4-1-5-3-5-5 0-42 29-68 83-21 46-26 92-26 127 0 33 5 83 28 131 25 52 61 80 66 80 2 0 3-1 3-5z"><text:p/></draw:path><draw:path draw:style-name="gr4" draw:text-style-name="P8" svg:width="0.295cm" svg:height="0.285cm" svg:x="0.445cm" svg:y="0.028cm" svg:viewBox="0 0 296 286" svg:d="M160 125c19-29 38-56 57-85 10-14 24-27 61-27 0-5 0-8 0-13-16 0-36 1-46 1-17 0-38 0-54-1 0 5 0 8 0 13 16 0 26 10 26 19 0 4-1 5-4 10-16 24-32 47-49 71-18-28-36-54-54-82-1-1-2-5-2-6 0-5 8-12 27-12 0-5 0-8 0-13-15 1-45 1-62 1-13 0-38-1-54-1 0 5 0 8 0 13 2 0 5 0 7 0 24 0 31 3 40 15 26 38 51 77 78 116-23 34-47 68-70 101-6 9-19 28-61 28 0 5 0 9 0 13 16 0 32-1 47-1s38 0 54 1c0-4 0-8 0-13-19 0-27-12-27-19 0-4 2-5 4-10 20-29 40-59 60-88 23 34 44 68 67 100 0 1 1 4 1 5 0 5-8 12-26 12 0 5 0 9 0 13 14-1 46-1 61-1 18 0 37 0 55 1 0-4 0-8 0-13-2 0-6 0-8 0-22 0-31-1-40-15-30-44-58-89-88-133z"><text:p/></draw:path><draw:path draw:style-name="gr4" draw:text-style-name="P8" svg:width="0.257cm" svg:height="0.324cm" svg:x="0.927cm" svg:y="0.047cm" svg:viewBox="0 0 258 325" svg:d="M250 132c6-3 8-6 8-9 0-5-1-8-8-10-78-37-155-73-233-109-6-4-7-4-9-4-4 0-8 4-8 8 0 5 4 8 8 10 74 35 148 69 221 103-73 35-146 70-219 105-9 2-10 6-10 8 0 5 4 9 8 9 2 0 3 0 9-3 78-36 155-72 233-108zM244 325c7 0 14 0 14-9 0-8-8-8-16-8-75 0-151 0-226 0-6 0-16 0-16 8 0 9 8 9 16 9 75 0 152 0 228 0z"><text:p/></draw:path><draw:path draw:style-name="gr4" draw:text-style-name="P8" svg:width="0.043cm" svg:height="0.043cm" svg:x="1.372cm" svg:y="0.269cm" svg:viewBox="0 0 44 44" svg:d="M44 23c0-13-9-23-21-23s-23 10-23 23c0 12 11 21 23 21s21-9 21-21z"><text:p/></draw:path><draw:path draw:style-name="gr4" draw:text-style-name="P8" svg:width="0.043cm" svg:height="0.043cm" svg:x="1.559cm" svg:y="0.269cm" svg:viewBox="0 0 44 44" svg:d="M44 23c0-13-9-23-21-23s-23 10-23 23c0 12 11 21 23 21s21-9 21-21z"><text:p/></draw:path><draw:path draw:style-name="gr4" draw:text-style-name="P8" svg:width="0.045cm" svg:height="0.043cm" svg:x="1.746cm" svg:y="0.269cm" svg:viewBox="0 0 46 44" svg:d="M46 23c0-13-11-23-23-23s-23 10-23 23c0 12 11 21 23 21s23-9 23-21z"><text:p/></draw:path><draw:path draw:style-name="gr4" draw:text-style-name="P8" svg:width="0.097cm" svg:height="0.42cm" svg:x="1.922cm" svg:y="-0.001cm" svg:viewBox="0 0 98 421" svg:d="M98 210c0-32-4-83-27-131-25-51-63-79-66-79s-5 2-5 5c0 1 0 1 8 9 41 41 65 109 65 196 0 71-15 146-67 199-6 6-6 6-6 7 0 2 2 5 5 5s42-29 67-83c22-46 26-93 26-128z"><text:p/></draw:path></draw:g></draw:g></text:span><text:span text:style-name="T3">, escribe </text:span><text:span text:style-name="Source_20_Text"><text:span text:style-name="T3">140</text:span></text:span><text:span text:style-name="T3">.</text:span></text:p>
        </text:list-item>
        <text:list-item>
          <text:p text:style-name="P12"><text:span text:style-name="T2">Resultado:</text:span> El área azul indica la probabilidad. En este caso, <text:span text:style-name="T2">0.0912</text:span>.</text:p>
        </text:list-item>
        <text:list-item>
          <text:p text:style-name="P12"><text:span text:style-name="T2">Conclusión:</text:span> El <text:span text:style-name="T2">9.12%</text:span> de la población tiene valores de prehipertensión.</text:p>
        </text:list-item>
      </text:list>
      <text:p text:style-name="Horizontal_20_Line"/>
      <text:h text:style-name="P3" text:outline-level="2"><text:soft-page-break/>3. Ejemplo B: ¿Cuál es el límite o "corte"? (Cálculo Inverso)</text:h>
      <text:p text:style-name="P13"><text:span text:style-name="T2">Contexto:</text:span> Una empresa de drones reparte paquetes cuyo peso sigue una <draw:g text:anchor-type="as-char" svg:y="-0.314cm" draw:z-index="4" draw:name="Forma5" draw:style-name="gr1"><svg:title>TexMaths</svg:title><svg:desc>12§display§$N(1.5, 0.4)$§svg§600§FALSE§</svg:desc><draw:g draw:style-name="gr2"><draw:path draw:style-name="gr3" draw:text-style-name="P7" svg:width="1.878cm" svg:height="0.375cm" svg:x="0.022cm" svg:y="0.022cm" svg:viewBox="0 0 1879 376" svg:d="M0 0c627 0 1252 0 1879 0 0 125 0 251 0 376-627 0-1252 0-1879 0 0-125 0-251 0-376z"><text:p/></draw:path><draw:path draw:style-name="gr4" draw:text-style-name="P8" svg:width="0.287cm" svg:height="0.286cm" svg:x="0cm" svg:y="0.028cm" svg:viewBox="0 0 288 287" svg:d="M84 6c-4-5-5-6-12-6-24 0-48 0-72 0 0 5 0 8 0 13 4 0 8 0 12 0 6 0 14 1 22 1 9 2 9 2 9 10 0 73 0 147 0 219 0 11 0 31-43 31 0 5 0 10 0 13 14-1 35-2 49-2 13 0 35 1 49 2 0-3 0-8 0-13-43 0-43-20-43-31 0-72 0-146 0-218 3 1 3 3 5 5 58 84 114 168 172 251 3 5 3 6 7 6 6 0 6-3 6-12 0-77 0-154 0-231 0-10 0-31 43-31 0-5 0-8 0-13-14 1-36 1-49 1-15 0-35 0-49-1 0 5 0 8 0 13 43 0 43 21 43 31 0 61 0 121 0 180-49-73-100-146-149-218z"><text:p/></draw:path><draw:path draw:style-name="gr4" draw:text-style-name="P8" svg:width="0.096cm" svg:height="0.419cm" svg:x="0.345cm" svg:y="0cm" svg:viewBox="0 0 97 420" svg:d="M97 415c0-2 0-2-7-9-53-53-66-132-66-196 0-73 16-146 67-199 6-5 6-5 6-7 0-3-1-4-3-4-5 0-44 29-68 82-21 47-26 93-26 128 0 32 4 83 28 130 25 52 61 80 66 80 2 0 3-2 3-5z"><text:p/></draw:path><draw:path draw:style-name="gr4" draw:text-style-name="P8" svg:width="0.138cm" svg:height="0.279cm" svg:x="0.504cm" svg:y="0.035cm" svg:viewBox="0 0 139 280" svg:d="M86 11c0-10 0-11-9-11-27 28-64 28-77 28 0 4 0 8 0 13 8 0 32 0 55-11 0 72 0 144 0 216 0 15-1 21-39 21-5 0-9 0-14 0 0 5 0 9 0 13 15-2 52-2 69-2s53 0 68 2c0-4 0-8 0-13-5 0-9 0-14 0-37 0-39-5-39-21 0-78 0-157 0-235z"><text:p/></draw:path><draw:path draw:style-name="gr4" draw:text-style-name="P8" svg:width="0.043cm" svg:height="0.045cm" svg:x="0.713cm" svg:y="0.269cm" svg:viewBox="0 0 44 46" svg:d="M44 23c0-12-9-23-21-23s-23 11-23 23 11 23 23 23 21-11 21-23z"><text:p/></draw:path><draw:path draw:style-name="gr4" draw:text-style-name="P8" svg:width="0.167cm" svg:height="0.287cm" svg:x="0.815cm" svg:y="0.035cm" svg:viewBox="0 0 168 288" svg:d="M168 196c0-51-35-93-80-93-20 0-38 8-53 22 0-28 0-55 0-82 8 3 23 6 36 6 51 0 81-38 81-44 0-3-2-5-4-5s-2 0-4 1c-8 5-29 13-58 13-16 0-36-3-55-12-3-1-3-1-5-1-4 0-4 4-4 10 0 42 0 83 0 125 0 7 0 11 6 11 2 0 3-2 4-4 5-7 21-30 56-30 21 0 32 19 36 28 6 15 7 31 7 53 0 14 0 38-10 56-11 16-26 26-45 26-32 0-56-21-63-46 1 1 3 1 7 1 15 0 22-10 22-21 0-9-7-19-22-19-6 0-20 3-20 21 0 36 29 76 77 76s91-39 91-92z"><text:p/></draw:path><draw:path draw:style-name="gr4" draw:text-style-name="P8" svg:width="0.048cm" svg:height="0.125cm" svg:x="1.04cm" svg:y="0.269cm" svg:viewBox="0 0 49 126" svg:d="M49 44c0-26-9-44-26-44-15 0-23 12-23 23s7 23 23 23c7 0 12-4 15-6l2-2c0 3 1 0 1 6 0 28-12 53-31 73-3 2-3 3-3 4 0 4 3 5 4 5 6 0 38-33 38-82z"><text:p/></draw:path><draw:path draw:style-name="gr4" draw:text-style-name="P8" svg:width="0.177cm" svg:height="0.287cm" svg:x="1.277cm" svg:y="0.035cm" svg:viewBox="0 0 178 288" svg:d="M178 145c0-32-2-67-17-97-19-41-54-48-71-48-26 0-56 11-74 50-14 29-16 63-16 95 0 33 2 69 19 101 18 34 49 42 70 42 23 0 55-8 73-48 14-30 16-61 16-95zM89 280c-16 0-41-11-49-52-4-24-4-62-4-87 0-27 0-54 2-77 9-51 40-54 51-54 14 0 42 7 50 49 4 24 4 55 4 82 0 32 0 60-5 86-6 40-30 53-49 53z"><text:p/></draw:path><draw:path draw:style-name="gr4" draw:text-style-name="P8" svg:width="0.043cm" svg:height="0.045cm" svg:x="1.509cm" svg:y="0.269cm" svg:viewBox="0 0 44 46" svg:d="M44 23c0-12-10-23-22-23s-22 11-22 23 10 23 22 23 22-11 22-23z"><text:p/></draw:path><draw:path draw:style-name="gr4" draw:text-style-name="P8" svg:width="0.185cm" svg:height="0.283cm" svg:x="1.601cm" svg:y="0.031cm" svg:viewBox="0 0 186 284" svg:d="M112 214c0 12 0 24 0 36 0 16-2 20-33 20-2 0-6 0-8 0 0 5 0 10 0 14 17-3 39-3 57-3 17 0 40 0 57 3 0-4 0-9 0-14-3 0-6 0-9 0-31 0-32-4-32-20 0-12 0-24 0-36 14 0 28 0 42 0 0-4 0-8 0-12-14 0-28 0-42 0 0-64 0-127 0-191 0-9 0-11-6-11-5 0-6 0-8 5-44 65-87 131-130 197 0 4 0 8 0 12 37 0 74 0 112 0zM114 202c-34 0-68 0-102 0 34-53 68-106 102-158 0 52 0 105 0 158z"><text:p/></draw:path><draw:path draw:style-name="gr4" draw:text-style-name="P8" svg:width="0.096cm" svg:height="0.419cm" svg:x="1.825cm" svg:y="0cm" svg:viewBox="0 0 97 420" svg:d="M97 210c0-32-5-84-27-131-26-51-62-79-66-79-3 0-4 1-4 4 0 2 0 2 7 10 42 41 66 109 66 196 0 71-15 145-68 199-5 4-5 4-5 6 0 3 1 5 4 5 4 0 42-29 67-82 21-47 26-94 26-128z"><text:p/></draw:path></draw:g></draw:g><text:s/>kg. Quieren saber el peso máximo para que el <text:span text:style-name="T2">90% de los paquetes</text:span> más ligeros puedan ser transportados.</text:p>
      <text:p text:style-name="P9">Instrucciones técnicas:</text:p>
      <text:list text:style-name="L3">
        <text:list-item>
          <text:p text:style-name="P14"><text:span text:style-name="T2">Paso 1:</text:span> Introduce <draw:g text:anchor-type="as-char" svg:y="-0.282cm" draw:z-index="5" draw:name="Forma6" draw:style-name="gr1"><svg:title>TexMaths</svg:title><svg:desc>12§display§$\mu = 1.5$§svg§600§FALSE§</svg:desc><draw:g draw:style-name="gr2"><draw:path draw:style-name="gr3" draw:text-style-name="P7" svg:width="1.275cm" svg:height="0.326cm" svg:x="0.02cm" svg:y="0.02cm" svg:viewBox="0 0 1276 327" svg:d="M0 0c425 0 851 0 1276 0 0 109 0 217 0 327-425 0-851 0-1276 0 0-110 0-218 0-327z"><text:p/></draw:path><draw:path draw:style-name="gr4" draw:text-style-name="P8" svg:width="0.227cm" svg:height="0.274cm" svg:x="-0.001cm" svg:y="0.094cm" svg:viewBox="0 0 228 275" svg:d="M85 37c3-8 6-24 6-26 0-7-5-11-12-11-1 0-13 0-17 14-20 81-40 163-61 243-1 5-1 5-1 6 0 7 5 12 12 12 8 0 14-7 14-10 3-3 8-25 24-88 14 12 33 13 41 13 29 0 46-19 55-30 5 18 21 30 39 30 14 0 24-10 31-23 7-16 12-41 12-42 0-4-3-4-5-4-3 0-4 2-6 8-7 27-14 51-31 51-12 0-13-11-13-19s5-29 8-43c4-16 9-32 12-46 2-6 6-22 8-29 2-9 6-25 6-27 0-8-6-12-12-12-3 0-14 1-17 15-6 27-14 52-20 78-4 22-9 39-10 44-2 2-21 39-56 39-20 0-31-13-31-36 0-12 4-24 6-36 6-24 12-47 18-71z"><text:p/></draw:path><draw:path draw:style-name="gr4" draw:text-style-name="P8" svg:width="0.28cm" svg:height="0.097cm" svg:x="0.381cm" svg:y="0.125cm" svg:viewBox="0 0 281 98" svg:d="M267 17c6 0 14 0 14-9 0-8-8-8-14-8-85 0-169 0-253 0-6 0-14 0-14 8 0 9 8 9 14 9 84 0 168 0 253 0zM267 98c6 0 14 0 14-8s-8-8-14-8c-85 0-169 0-253 0-6 0-14 0-14 8s8 8 14 8c84 0 168 0 253 0z"><text:p/></draw:path><draw:path draw:style-name="gr4" draw:text-style-name="P8" svg:width="0.138cm" svg:height="0.278cm" svg:x="0.838cm" svg:y="-0.001cm" svg:viewBox="0 0 139 279" svg:d="M86 11c0-10 0-11-9-11-25 28-63 28-77 28 0 3 0 8 0 12 8 0 34 0 55-11 0 72 0 145 0 217 0 15-1 19-38 19-5 0-9 0-13 0 0 5 0 10 0 14 14-2 50-2 67-2s54 0 68 2c0-4 0-9 0-14-5 0-8 0-13 0-38 0-40-3-40-19 0-78 0-157 0-235z"><text:p/></draw:path><draw:path draw:style-name="gr4" draw:text-style-name="P8" svg:width="0.043cm" svg:height="0.043cm" svg:x="1.048cm" svg:y="0.235cm" svg:viewBox="0 0 44 44" svg:d="M44 23c0-12-10-23-22-23-14 0-22 11-22 23s8 21 22 21c12 0 22-9 22-21z"><text:p/></draw:path><draw:path draw:style-name="gr4" draw:text-style-name="P8" svg:width="0.167cm" svg:height="0.287cm" svg:x="1.15cm" svg:y="-0.001cm" svg:viewBox="0 0 168 288" svg:d="M168 196c0-51-35-93-80-93-21 0-39 8-53 22 0-28 0-55 0-82 8 3 21 5 35 5 52 0 81-37 81-43 0-3-1-5-3-5s-2 0-4 1c-8 4-29 12-58 12-16 0-36-2-56-11-2-1-4-1-5-1-3 0-3 3-3 10 0 42 0 83 0 125 0 7 0 11 6 11 2 0 3-2 4-5 5-6 21-29 54-29 23 0 33 19 36 26 8 16 9 33 9 53 0 15 0 40-11 57-10 16-25 27-44 27-32 0-56-21-63-47 1 0 3 2 7 2 15 0 21-11 21-22 0-10-6-19-21-19-6 0-20 3-20 21 0 36 29 77 76 77 49 0 92-41 92-92z"><text:p/></draw:path></draw:g></draw:g><text:s/>y <draw:g text:anchor-type="as-char" svg:y="-0.293cm" draw:z-index="6" draw:name="Forma7" draw:style-name="gr1"><svg:title>TexMaths</svg:title><svg:desc>12§display§$\sigma = 0.4$§svg§600§FALSE§</svg:desc><draw:g draw:style-name="gr2"><draw:path draw:style-name="gr3" draw:text-style-name="P7" svg:width="1.282cm" svg:height="0.249cm" svg:x="0.022cm" svg:y="0.022cm" svg:viewBox="0 0 1283 250" svg:d="M0 0c428 0 855 0 1283 0 0 83 0 167 0 250-428 0-855 0-1283 0 0-83 0-167 0-250z"><text:p/></draw:path><draw:path draw:style-name="gr4" draw:text-style-name="P8" svg:width="0.222cm" svg:height="0.184cm" svg:x="0cm" svg:y="0.104cm" svg:viewBox="0 0 223 185" svg:d="M203 25c4 0 20 0 20-14 0-11-10-11-17-11-32 0-63 0-96 0-63 0-110 70-110 120 0 36 25 65 64 65 49 0 105-49 105-114 0-7 0-28-13-46 16 0 31 0 47 0zM64 176c-21 0-38-15-38-44 0-13 5-48 20-72 18-30 43-35 57-35 36 0 39 28 39 41 0 19-9 54-23 76-16 23-39 34-55 34z"><text:p/></draw:path><draw:path draw:style-name="gr4" draw:text-style-name="P8" svg:width="0.28cm" svg:height="0.098cm" svg:x="0.38cm" svg:y="0.131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8" svg:width="0.177cm" svg:height="0.288cm" svg:x="0.817cm" svg:y="0.005cm" svg:viewBox="0 0 178 289" svg:d="M178 146c0-34-3-68-17-99-19-41-54-47-72-47-25 0-57 11-73 51-14 28-16 61-16 95 0 30 1 68 19 101s49 42 70 42c23 0 54-9 73-50 13-28 16-61 16-93zM89 279c-17 0-42-10-49-50-5-26-5-64-5-88 0-28 0-56 3-78 9-50 40-53 51-53 13 0 42 7 49 49 5 23 5 55 5 82 0 30 0 59-5 85-6 41-30 53-49 53z"><text:p/></draw:path><draw:path draw:style-name="gr4" draw:text-style-name="P8" svg:width="0.043cm" svg:height="0.044cm" svg:x="1.047cm" svg:y="0.24cm" svg:viewBox="0 0 44 45" svg:d="M44 23c0-12-9-23-21-23s-23 11-23 23 11 22 23 22 21-10 21-22z"><text:p/></draw:path><draw:path draw:style-name="gr4" draw:text-style-name="P8" svg:width="0.186cm" svg:height="0.283cm" svg:x="1.139cm" svg:y="0cm" svg:viewBox="0 0 187 284" svg:d="M113 214c0 13 0 25 0 37 0 16-1 20-33 20-2 0-6 0-8 0 0 4 0 8 0 13 17-1 38-1 56-1s41 0 58 1c0-5 0-9 0-13-2 0-6 0-8 0-32 0-33-4-33-20 0-12 0-24 0-37 15 0 28 0 42 0 0-3 0-7 0-12-14 0-27 0-42 0 0-64 0-127 0-191 0-9 0-11-7-11-4 0-5 0-8 5-44 66-87 132-130 197 0 5 0 9 0 12 37 0 76 0 113 0zM115 202c-35 0-68 0-103 0 35-52 68-105 103-156 0 51 0 104 0 156z"><text:p/></draw:path></draw:g></draw:g>.</text:p>
        </text:list-item>
        <text:list-item>
          <text:p text:style-name="P15"><text:span text:style-name="T4">Paso 2:</text:span><text:span text:style-name="T3"> Selecciona el icono de </text:span><text:span text:style-name="T4">Sombreado a la izquierda</text:span><text:span text:style-name="T3"> </text:span><text:span text:style-name="Source_20_Text"><text:span text:style-name="T3">[</text:span></text:span><text:span text:style-name="T3">.</text:span></text:p>
        </text:list-item>
        <text:list-item>
          <text:p text:style-name="P16"><text:span text:style-name="T4">Paso 3 (Clave):</text:span><text:span text:style-name="T3"> Deja el cuadro de la izquierda (</text:span><text:span text:style-name="T3"><draw:g text:anchor-type="as-char" svg:y="-0.286cm" draw:z-index="7" draw:name="Forma8" draw:style-name="gr1"><svg:title>TexMaths</svg:title><svg:desc>12§display§$X$§svg§600§FALSE§</svg:desc><draw:g draw:style-name="gr2"><draw:path draw:style-name="gr3" draw:text-style-name="P7" svg:width="0.25cm" svg:height="0.241cm" svg:x="0.022cm" svg:y="0.022cm" svg:viewBox="0 0 251 242" svg:d="M0 0c84 0 167 0 251 0 0 80 0 162 0 242-84 0-167 0-251 0 0-80 0-162 0-242z"><text:p/></draw:path><draw:path draw:style-name="gr4" draw:text-style-name="P8" svg:width="0.293cm" svg:height="0.285cm" svg:x="0cm" svg:y="0cm" svg:viewBox="0 0 294 286" svg:d="M157 125c20-29 39-57 58-84 10-15 24-28 61-28 0-5 0-8 0-13-15 0-36 1-47 1-16 0-36 0-52-1 0 5 0 8 0 13 16 0 25 10 25 19 0 4 0 5-4 10-15 23-31 47-48 71-17-28-35-54-53-81-1-1-3-4-3-7 0-5 9-12 27-12 0-5 0-8 0-13-14 1-45 1-61 1-13 0-38 0-54-1 0 5 0 8 0 13 2 0 5 0 7 0 23 0 31 3 40 15 25 38 50 76 77 116-23 34-46 67-69 101-6 8-19 27-61 27 0 5 0 9 0 14 16 0 32-2 47-2s38 0 54 2c0-5 0-9 0-14-19 0-27-12-27-19 0-3 2-5 4-9 19-29 40-59 60-89 22 33 43 67 65 101 1 1 2 3 2 4 0 5-9 12-27 12 0 5 0 9 0 14 15-2 45-2 61-2 18 0 37 0 55 2 0-5 0-9 0-14-2 0-6 0-8 0-22 0-30-2-40-14-29-44-59-89-89-133z"><text:p/></draw:path></draw:g></draw:g></text:span><text:span text:style-name="T3">) vacío. Escribe </text:span><text:span text:style-name="Source_20_Text"><text:span text:style-name="T3">0.90</text:span></text:span><text:span text:style-name="T3"> en el cuadro del resultado de la </text:span><text:span text:style-name="T4">probabilidad</text:span><text:span text:style-name="T3"> (a la derecha del signo igual).</text:span></text:p>
        </text:list-item>
        <text:list-item>
          <text:p text:style-name="P17"><text:span text:style-name="T2">Resultado:</text:span> El valor de <draw:g text:anchor-type="as-char" svg:y="-0.286cm" draw:z-index="8" draw:name="Forma9" draw:style-name="gr1"><svg:title>TexMaths</svg:title><svg:desc>12§display§$X$§svg§600§FALSE§</svg:desc><draw:g draw:style-name="gr2"><draw:path draw:style-name="gr3" draw:text-style-name="P7" svg:width="0.25cm" svg:height="0.241cm" svg:x="0.022cm" svg:y="0.022cm" svg:viewBox="0 0 251 242" svg:d="M0 0c84 0 167 0 251 0 0 80 0 162 0 242-84 0-167 0-251 0 0-80 0-162 0-242z"><text:p/></draw:path><draw:path draw:style-name="gr4" draw:text-style-name="P8" svg:width="0.293cm" svg:height="0.285cm" svg:x="0cm" svg:y="0cm" svg:viewBox="0 0 294 286" svg:d="M157 125c20-29 39-57 58-84 10-15 24-28 61-28 0-5 0-8 0-13-15 0-36 1-47 1-16 0-36 0-52-1 0 5 0 8 0 13 16 0 25 10 25 19 0 4 0 5-4 10-15 23-31 47-48 71-17-28-35-54-53-81-1-1-3-4-3-7 0-5 9-12 27-12 0-5 0-8 0-13-14 1-45 1-61 1-13 0-38 0-54-1 0 5 0 8 0 13 2 0 5 0 7 0 23 0 31 3 40 15 25 38 50 76 77 116-23 34-46 67-69 101-6 8-19 27-61 27 0 5 0 9 0 14 16 0 32-2 47-2s38 0 54 2c0-5 0-9 0-14-19 0-27-12-27-19 0-3 2-5 4-9 19-29 40-59 60-89 22 33 43 67 65 101 1 1 2 3 2 4 0 5-9 12-27 12 0 5 0 9 0 14 15-2 45-2 61-2 18 0 37 0 55 2 0-5 0-9 0-14-2 0-6 0-8 0-22 0-30-2-40-14-29-44-59-89-89-133z"><text:p/></draw:path></draw:g></draw:g><text:s/>cambiará automáticamente a <text:span text:style-name="T2">2.0126</text:span>.</text:p>
        </text:list-item>
        <text:list-item>
          <text:p text:style-name="P18"><text:span text:style-name="T2">Conclusión:</text:span> El peso máximo que admite el dron es de <text:span text:style-name="T2">2.01 kg</text:span>.</text:p>
        </text:list-item>
      </text:list>
      <text:p text:style-name="Horizontal_20_Line"/>
      <text:h text:style-name="P19" text:outline-level="2">💡 <text:span text:style-name="T1">Consejos para tus Informes</text:span></text:h>
      <text:list text:style-name="L4">
        <text:list-item>
          <text:p text:style-name="P20"><text:span text:style-name="T2">Evidencias:</text:span> Haz capturas de pantalla de tus gráficos en GeoGebra e inclúyelas en tus tareas. Un buen analista siempre muestra sus fuentes.</text:p>
        </text:list-item>
        <text:list-item>
          <text:p text:style-name="P21"><text:span text:style-name="T4">Decimales:</text:span><text:span text:style-name="T3"> GeoGebra usa el </text:span><text:span text:style-name="T4">punto (.)</text:span><text:span text:style-name="T3"> para los decimales. Ejemplo: </text:span><text:span text:style-name="Source_20_Text"><text:span text:style-name="T3">1.5</text:span></text:span><text:span text:style-name="T3"> en lugar de </text:span><text:span text:style-name="Source_20_Text"><text:span text:style-name="T3">1,5</text:span></text:span><text:span text:style-name="T3">.</text:span></text:p>
        </text:list-item>
        <text:list-item>
          <text:p text:style-name="P21"><text:span text:style-name="T4">Interpretación:</text:span><text:span text:style-name="T3"> Si buscas el "15% más bajo" (como en la Tarea 2), usa siempre el sombreado a la izquierda y pon </text:span><text:span text:style-name="Source_20_Text"><text:span text:style-name="T3">0.15</text:span></text:span><text:span text:style-name="T3"> en el cuadro de probabilidad.</text:span></text:p>
        </text:list-item>
      </text:list>
      <text:p text:style-name="Horizontal_20_Line"/>
      <text:h text:style-name="P22" text:outline-level="3">📂 <text:span text:style-name="T1">Notas para el docente</text:span></text:h>
      <text:list text:style-name="L5">
        <text:list-item>
          <text:p text:style-name="P23"><text:span text:style-name="T2">Ubicación sugerida:</text:span> Sección de "Ayuda Tecnológica" o "Material de Apoyo".</text:p>
        </text:list-item>
        <text:list-item>
          <text:p text:style-name="P23"><text:span text:style-name="T2">Licencia:</text:span> CC BY-SA 4.0.</text:p>
        </text:list-item>
        <text:list-item>
          <text:p text:style-name="P23"><text:span text:style-name="T2">Formato de entrega:</text:span> PDF (Asegura la visualización correcta en cualquier dispositivo, móvil o PC).</text:p>
        </text:list-item>
      </text:list>
      <text:p text:style-name="Horizontal_20_Line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0T12:26:08.771240794</meta:creation-date>
    <dc:date>2026-03-10T13:30:00.884832525</dc:date>
    <meta:editing-duration>PT53M35S</meta:editing-duration>
    <meta:editing-cycles>5</meta:editing-cycles>
    <meta:generator>LibreOffice/25.2.3.2$Linux_X86_64 LibreOffice_project/520$Build-2</meta:generator>
    <meta:document-statistic meta:table-count="0" meta:image-count="0" meta:object-count="0" meta:page-count="2" meta:paragraph-count="32" meta:word-count="374" meta:character-count="2205" meta:non-whitespace-character-count="1877"/>
  </office:meta>
</office:document-meta>
</file>