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3" style:family="paragraph" style:parent-style-name="Heading_20_3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4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0f58a0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0f58a0"/>
    </style:style>
    <style:style style:name="P9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0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10786e"/>
    </style:style>
    <style:style style:name="P11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0dec49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0dec49"/>
    </style:style>
    <style:style style:name="P13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0dec49"/>
    </style:style>
    <style:style style:name="P14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5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17" style:family="paragraph" style:parent-style-name="Text_20_body" style:list-style-name="L5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8" style:family="paragraph" style:parent-style-name="Text_20_body" style:list-style-name="L5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0ede99"/>
    </style:style>
    <style:style style:name="T1" style:family="text">
      <style:text-properties style:font-name="Google Sans"/>
    </style:style>
    <style:style style:name="T2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style:writing-mode="lr-tb" loext:decorative="fals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style:writing-mode="lr-tb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📝 <text:span text:style-name="T1">Cuaderno de Práctica: Dominando la Normal</text:span></text:h>
      <text:p text:style-name="P2"><text:span text:style-name="T2">Objetivo:</text:span> Practicar la tipificación y el uso de tablas/software en contextos cotidianos.</text:p>
      <text:h text:style-name="P3" text:outline-level="3">Actividad 1: El Lenguaje de la Campana (Conceptos)</text:h>
      <text:p text:style-name="P2">Indica si las siguientes afirmaciones son <text:span text:style-name="T2">Verdaderas (V)</text:span> o <text:span text:style-name="T2">Falsas (F)</text:span> justificando brevemente tu respuesta:</text:p>
      <text:list text:style-name="L1">
        <text:list-item>
          <text:p text:style-name="P4">En una distribución Normal, la media (<draw:g text:anchor-type="as-char" svg:y="-0.189cm" draw:z-index="12" draw:name="Forma1" draw:style-name="gr1"><svg:title>TexMaths</svg:title><svg:desc>12§display§$\mu$§svg§600§FALSE§</svg:desc><draw:g draw:style-name="gr2"><draw:path draw:style-name="gr3" draw:text-style-name="P5" svg:width="0.182cm" svg:height="0.231cm" svg:x="0.022cm" svg:y="0.022cm" svg:viewBox="0 0 183 232" svg:d="M0 0c61 0 122 0 183 0 0 77 0 155 0 232-61 0-122 0-183 0 0-77 0-155 0-232z"><text:p/></draw:path><draw:path draw:style-name="gr4" draw:text-style-name="P6" svg:width="0.226cm" svg:height="0.274cm" svg:x="0cm" svg:y="0cm" svg:viewBox="0 0 227 275" svg:d="M84 38c3-9 6-25 6-27 0-7-4-11-12-11-1 0-13 0-17 16-20 80-39 160-60 241-1 5-1 6-1 7 0 6 5 11 12 11 8 0 13-7 15-9 1-3 7-26 22-90 14 11 33 12 41 12 28 0 45-18 55-30 3 20 19 30 38 30 15 0 24-9 32-22 6-15 8-27 12-40 0-5-4-5-5-5-5 0-5 1-6 7-7 27-15 52-33 52-11 0-12-11-12-19 0-10 5-29 9-43 4-16 8-32 12-46 1-6 5-22 7-28 1-9 6-26 6-28 0-8-6-11-12-11-3 0-13 0-17 14-6 27-12 52-19 78-5 22-10 40-11 42-1 3-21 41-54 41-21 0-31-14-31-37 0-11 3-23 5-34 6-24 12-48 18-71z"><text:p/></draw:path></draw:g></draw:g>) siempre divide la población en dos partes iguales (50% a cada lado). [ ]</text:p>
        </text:list-item>
        <text:list-item>
          <text:p text:style-name="P4">Si aumentamos la desviación típica (<draw:g text:anchor-type="as-char" svg:y="-0.183cm" draw:z-index="13" draw:name="Forma2" draw:style-name="gr1"><svg:title>TexMaths</svg:title><svg:desc>12§display§$\sigma$§svg§600§FALSE§</svg:desc><draw:g draw:style-name="gr2"><draw:path draw:style-name="gr3" draw:text-style-name="P5" svg:width="0.177cm" svg:height="0.141cm" svg:x="0.022cm" svg:y="0.02cm" svg:viewBox="0 0 178 142" svg:d="M0 0c59 0 119 0 178 0 0 48 0 94 0 142-59 0-119 0-178 0 0-48 0-94 0-142z"><text:p/></draw:path><draw:path draw:style-name="gr4" draw:text-style-name="P6" svg:width="0.22cm" svg:height="0.182cm" svg:x="0cm" svg:y="0cm" svg:viewBox="0 0 221 183" svg:d="M201 24c5 0 20 0 20-14 0-10-8-10-17-10-31 0-62 0-93 0-64 0-111 68-111 117 0 37 25 66 62 66 50 0 105-50 105-114 0-7 0-26-13-45 15 0 31 0 47 0zM64 173c-21 0-38-14-38-44 0-13 5-45 20-70 18-29 43-35 57-35 34 0 38 27 38 41 0 19-9 52-23 74-16 24-39 34-54 34z"><text:p/></draw:path></draw:g></draw:g>), la campana de Gauss se vuelve más alta y estrecha. [ ]</text:p>
        </text:list-item>
        <text:list-item>
          <text:p text:style-name="P7">El área total bajo la curva de una distribución Normal siempre es igual a 1 (o 100%). [ ]</text:p>
        </text:list-item>
      </text:list>
      <text:p text:style-name="Horizontal_20_Line"/>
      <text:h text:style-name="P3" text:outline-level="3">Actividad 2: La regla rápida (68-95-99,7)</text:h>
      <text:p text:style-name="P8">Imagina que el tiempo que tarda un adulto en desplazarse al trabajo en Murcia sigue una <draw:g text:anchor-type="as-char" svg:y="-0.314cm" draw:z-index="11" draw:name="Forma3" draw:style-name="gr1"><svg:title>TexMaths</svg:title><svg:desc>12§display§$N(25, 5)$§svg§600§FALSE§</svg:desc><draw:g draw:style-name="gr2"><draw:path draw:style-name="gr3" draw:text-style-name="P5" svg:width="1.431cm" svg:height="0.375cm" svg:x="0.022cm" svg:y="0.022cm" svg:viewBox="0 0 1432 376" svg:d="M0 0c477 0 955 0 1432 0 0 125 0 251 0 376-477 0-955 0-1432 0 0-125 0-251 0-376z"><text:p/></draw:path><draw:path draw:style-name="gr4" draw:text-style-name="P6" svg:width="0.287cm" svg:height="0.286cm" svg:x="0cm" svg:y="0.028cm" svg:viewBox="0 0 288 287" svg:d="M84 6c-4-5-5-6-12-6-24 0-48 0-72 0 0 5 0 8 0 13 4 0 8 0 12 0 6 0 14 1 22 1 9 2 9 2 9 10 0 73 0 147 0 219 0 11 0 31-43 31 0 5 0 10 0 13 14-1 35-2 49-2 15 0 35 1 49 2 0-3 0-8 0-13-43 0-43-20-43-31 0-72 0-146 0-218 3 1 3 3 5 5 58 84 114 168 171 251 4 5 4 6 8 6 6 0 6-3 6-12 0-77 0-154 0-231 0-10 0-31 43-31 0-5 0-8 0-13-15 1-36 1-49 1-15 0-35 0-49-1 0 5 0 8 0 13 43 0 43 21 43 31 0 61 0 121 0 180-49-73-100-146-149-218z"><text:p/></draw:path><draw:path draw:style-name="gr4" draw:text-style-name="P6" svg:width="0.096cm" svg:height="0.419cm" svg:x="0.344cm" svg:y="0cm" svg:viewBox="0 0 97 420" svg:d="M97 415c0-2 0-2-7-9-53-53-66-132-66-196 0-73 16-146 67-199 6-5 6-5 6-7 0-3-1-4-5-4-3 0-42 29-66 82-21 47-26 93-26 128 0 32 4 83 28 130 25 52 61 80 64 80 4 0 5-2 5-5z"><text:p/></draw:path><draw:path draw:style-name="gr4" draw:text-style-name="P6" svg:width="0.167cm" svg:height="0.279cm" svg:x="0.487cm" svg:y="0.035cm" svg:viewBox="0 0 168 280" svg:d="M32 248c15-15 30-29 45-44 66-57 91-80 91-122 0-48-38-82-89-82-48 0-79 40-79 77 0 23 20 23 22 23 7 0 22-5 22-22 0-11-8-22-22-22-4 0-4 0-5 0 9-27 32-43 56-43 39 0 57 35 57 69 0 33-22 67-45 93-26 31-54 59-80 89-5 4-5 5-5 16 52 0 104 0 156 0 4-24 8-48 12-72-4 0-7 0-11 0-2 11-5 30-9 36-3 4-30 4-40 4-25 0-50 0-76 0z"><text:p/></draw:path><draw:path draw:style-name="gr4" draw:text-style-name="P6" svg:width="0.167cm" svg:height="0.287cm" svg:x="0.697cm" svg:y="0.035cm" svg:viewBox="0 0 168 288" svg:d="M168 196c0-51-34-93-79-93-21 0-39 8-54 22 0-28 0-55 0-82 8 3 23 6 36 6 51 0 81-38 81-44 0-3-1-5-4-5-2 0-2 0-4 1-8 5-29 13-56 13-17 0-36-3-57-12-3-1-3-1-5-1-4 0-4 4-4 10 0 42 0 83 0 125 0 7 0 11 6 11 3 0 3-2 6-4 4-7 20-30 54-30 21 0 32 19 36 28 7 15 7 31 7 53 0 14 0 38-10 56-11 16-26 26-45 26-30 0-54-21-62-46 2 1 3 1 8 1 13 0 20-10 20-21 0-9-7-19-20-19-6 0-22 3-22 21 0 36 30 76 77 76 49 0 91-39 91-92z"><text:p/></draw:path><draw:path draw:style-name="gr4" draw:text-style-name="P6" svg:width="0.048cm" svg:height="0.125cm" svg:x="0.922cm" svg:y="0.269cm" svg:viewBox="0 0 49 126" svg:d="M49 44c0-26-11-44-27-44-15 0-22 12-22 23s7 23 22 23c7 0 12-4 16-6v-2c2 0 2 0 2 6 0 28-12 53-30 73-3 2-4 3-4 4 0 4 2 5 5 5 5 0 38-33 38-82z"><text:p/></draw:path><draw:path draw:style-name="gr4" draw:text-style-name="P6" svg:width="0.167cm" svg:height="0.287cm" svg:x="1.165cm" svg:y="0.035cm" svg:viewBox="0 0 168 288" svg:d="M168 196c0-51-35-93-80-93-21 0-39 8-54 22 0-28 0-55 0-82 8 3 22 6 36 6 51 0 81-38 81-44 0-3-1-5-5-5-1 0-1 0-2 1-8 5-30 13-58 13-16 0-36-3-56-12-4-1-4-1-5-1-5 0-5 4-5 10 0 42 0 83 0 125 0 7 0 11 6 11 4 0 5-2 6-4 5-7 21-30 54-30 22 0 33 19 36 28 8 15 8 31 8 53 0 14 0 38-10 56-10 16-25 26-46 26-30 0-54-21-61-46 1 1 3 1 7 1 14 0 21-10 21-21 0-9-7-19-21-19-6 0-20 3-20 21 0 36 29 76 76 76 49 0 92-39 92-92z"><text:p/></draw:path><draw:path draw:style-name="gr4" draw:text-style-name="P6" svg:width="0.096cm" svg:height="0.419cm" svg:x="1.378cm" svg:y="0cm" svg:viewBox="0 0 97 420" svg:d="M97 210c0-32-5-84-27-131-26-51-62-79-66-79-3 0-4 1-4 4 0 2 0 2 7 10 42 41 66 109 66 196 0 71-15 145-68 199-5 4-5 4-5 6 0 3 1 5 4 5 4 0 42-29 67-82 21-47 26-94 26-128z"><text:p/></draw:path></draw:g></draw:g>, donde la media es <text:span text:style-name="T2">25 minutos</text:span> y la desviación es <text:span text:style-name="T2">5 minutos</text:span>.</text:p>
      <text:p text:style-name="P2">Sin usar calculadora ni tablas, determina:</text:p>
      <text:list text:style-name="L2">
        <text:list-item>
          <text:p text:style-name="P9">¿Entre qué dos valores de tiempo se encuentra el <text:span text:style-name="T2">68,2%</text:span> de los trabajadores?</text:p>
        </text:list-item>
        <text:list-item>
          <text:p text:style-name="P9">¿Qué porcentaje de trabajadores tarda <text:span text:style-name="T2">más de 35 minutos</text:span> (dos desviaciones por encima de la media)?</text:p>
        </text:list-item>
        <text:list-item>
          <text:p text:style-name="P9">Si una persona tarda <text:span text:style-name="T2">10 minutos</text:span>, ¿podemos decir que es un caso "inusual"? ¿Por qué?</text:p>
        </text:list-item>
      </text:list>
      <text:p text:style-name="Horizontal_20_Line"/>
      <text:h text:style-name="P3" text:outline-level="3">Actividad 3: Entrenamiento de Tipificación (Tarea 1)</text:h>
      <text:p text:style-name="P2">Un estudio sobre el consumo de agua en hogares indica una media de <text:span text:style-name="T2">130 litros/día</text:span> con una desviación de <text:span text:style-name="T2">30 litros</text:span>. Queremos analizar un hogar que consume <text:span text:style-name="T2">175 litros</text:span>.</text:p>
      <text:list text:style-name="L3">
        <text:list-item>
          <text:p text:style-name="P10"><text:span text:style-name="T2">Calcula el valor </text:span><text:span text:style-name="T2"><draw:g text:anchor-type="as-char" svg:y="-0.286cm" draw:z-index="14" draw:style-name="gr5"><svg:title>TexMaths</svg:title><svg:desc>12§display§Z§svg§600§FALSE§</svg:desc><draw:g draw:style-name="gr2"><draw:path draw:style-name="gr8" draw:text-style-name="P5" svg:width="0.235cm" svg:height="0.241cm" svg:x="0.022cm" svg:y="0.022cm" svg:viewBox="0 0 236 242" svg:d="M0 0c78 0 158 0 236 0 0 80 0 162 0 242-78 0-158 0-236 0 0-80 0-162 0-242z"><text:p/></draw:path><draw:path draw:style-name="gr9" draw:text-style-name="P6" svg:width="0.278cm" svg:height="0.285cm" svg:x="0cm" svg:y="0cm" svg:viewBox="0 0 279 286" svg:d="M278 10c0-2 1-4 1-6 0-4-2-4-10-4-59 0-118 0-177 0-10 0-10 0-13 8-8 26-16 51-24 76 0 2-1 5-1 6 1 1 0 5 5 5s5-4 6-5c16-49 37-77 102-77 23 0 46 0 69 0-78 88-157 174-235 262 0 2-1 6-1 7 0 4 2 4 11 4 60 0 122 0 182 0 11 0 11 0 13-9 11-31 20-61 30-92 0-3 1-5 1-7s-1-4-5-4c-3 0-4 1-7 10-19 57-38 87-109 87-24 0-49 0-73 0 79-87 157-174 235-261z"><text:p/></draw:path></draw:g></draw:g></text:span><text:span text:style-name="T2">:</text:span> Aplica la fórmula <draw:g text:anchor-type="as-char" svg:y="-0.496cm" draw:z-index="0" draw:name="Forma4" draw:style-name="gr1"><svg:title>TexMaths</svg:title><svg:desc>12§display§Z = \frac{x - \mu}{\sigma}§svg§600§FALSE§</svg:desc><draw:g draw:style-name="gr2"><draw:path draw:style-name="gr3" draw:text-style-name="P5" svg:width="1.871cm" svg:height="0.719cm" svg:x="0.022cm" svg:y="0.02cm" svg:viewBox="0 0 1872 720" svg:d="M0 0c624 0 1248 0 1872 0 0 240 0 480 0 720-624 0-1248 0-1872 0 0-240 0-480 0-720z"><text:p/></draw:path><draw:path draw:style-name="gr4" draw:text-style-name="P6" svg:width="0.28cm" svg:height="0.286cm" svg:x="0cm" svg:y="0.182cm" svg:viewBox="0 0 281 287" svg:d="M280 10c0-2 1-4 1-6 0-4-3-4-11-4-59 0-119 0-178 0-10 0-10 0-13 8-8 26-15 51-24 76 0 2-1 5-1 6 2 1 0 5 6 5 4 0 4-4 5-5 15-49 38-77 104-77 23 0 46 0 69 0-80 88-158 175-237 263 0 2-1 6-1 7 0 4 2 4 11 4 61 0 122 0 183 0 10 0 10 0 12-9 10-31 21-62 30-92 2-2 3-5 3-6 0-2-3-5-6-5-4 0-4 1-7 11-18 56-39 87-111 87-24 0-48 0-72 0 79-88 157-176 237-263z"><text:p/></draw:path><draw:path draw:style-name="gr4" draw:text-style-name="P6" svg:width="0.279cm" svg:height="0.097cm" svg:x="0.434cm" svg:y="0.317cm" svg:viewBox="0 0 280 98" svg:d="M266 17c6 0 14 0 14-9 0-8-8-8-14-8-84 0-169 0-253 0-5 0-13 0-13 8 0 9 8 9 14 9 84 0 168 0 252 0zM266 98c6 0 14 0 14-8s-8-8-14-8c-84 0-168 0-252 0-6 0-14 0-14 8s8 8 13 8c84 0 169 0 253 0z"><text:p/></draw:path><draw:path draw:style-name="gr4" draw:text-style-name="P6" svg:width="0.209cm" svg:height="0.19cm" svg:x="0.918cm" svg:y="0cm" svg:viewBox="0 0 210 191" svg:d="M128 59c4-11 14-49 42-49 3 0 12 0 22 4-12 3-20 14-20 23 0 7 4 16 15 16 10 0 23-9 23-25 0-22-24-28-38-28-26 0-40 23-45 32-11-27-33-32-45-32-45 0-69 54-69 65 0 5 4 3 5 5 4 0 5-2 6-5 14-46 42-55 56-55 9 0 23 3 23 27 0 13-7 42-23 101-7 25-21 43-39 43-3 0-12 0-22-5 11-2 21-10 21-22s-10-16-16-16c-13 0-24 12-24 25 0 19 22 28 40 28 28 0 43-30 44-33 5 16 20 33 46 33 43 0 67-54 67-65 0-5-4-5-5-5-4 0-5 3-5 5-14 46-43 55-56 55-17 0-23-13-23-27 0-10 2-18 7-38 5-19 9-38 13-57z"><text:p/></draw:path><draw:path draw:style-name="gr4" draw:text-style-name="P6" svg:width="0.257cm" svg:height="0.016cm" svg:x="1.274cm" svg:y="0.071cm" svg:viewBox="0 0 258 17" svg:d="M244 17c6 0 14 0 14-9 0-8-8-8-14-8-77 0-153 0-230 0-7 0-14 0-14 8 0 9 7 9 14 9 77 0 153 0 230 0z"><text:p/></draw:path><draw:path draw:style-name="gr4" draw:text-style-name="P6" svg:width="0.227cm" svg:height="0.276cm" svg:x="1.674cm" svg:y="0cm" svg:viewBox="0 0 228 277" svg:d="M84 38c2-8 7-25 7-27 0-6-5-11-12-11-2 0-13 0-18 16-20 81-39 162-60 243-1 5-1 4-1 6 0 7 5 12 12 12 8 0 13-7 14-8 2-5 8-27 23-91 15 12 33 13 41 13 30 0 47-19 56-31 4 19 20 31 39 31 14 0 24-10 31-23 7-16 12-41 12-42 0-5-4-5-5-5-3 0-5 3-6 9-7 27-14 51-32 51-11 0-12-11-12-19 0-10 5-29 8-43 4-16 9-30 12-46 1-7 5-23 7-29 2-9 6-26 6-28 0-8-6-11-12-11-2 0-13 0-16 14-6 27-14 53-20 79-6 21-9 39-12 44 0 1-20 39-54 39-21 0-31-13-31-36 0-12 3-24 6-36 6-24 11-47 17-71z"><text:p/></draw:path><draw:path draw:style-name="gr4" draw:text-style-name="P6" svg:width="1.008cm" svg:height="0.016cm" svg:x="0.906cm" svg:y="0.358cm" svg:viewBox="0 0 1009 17" svg:d="M0 0c336 0 673 0 1009 0 0 6 0 11 0 17-336 0-673 0-1009 0 0-6 0-11 0-17z"><text:p/></draw:path><draw:path draw:style-name="gr4" draw:text-style-name="P6" svg:width="0.222cm" svg:height="0.185cm" svg:x="1.298cm" svg:y="0.577cm" svg:viewBox="0 0 223 186" svg:d="M202 24c6 0 21 0 21-14 0-10-9-10-17-10-32 0-63 0-96 0-63 0-110 70-110 120 0 36 24 66 62 66 51 0 107-50 107-115 0-7 0-28-13-47 16 0 30 0 46 0zM64 176c-21 0-38-14-38-45 0-12 5-47 20-72 18-29 43-35 57-35 35 0 39 28 39 41 0 20-9 55-23 75-17 26-40 36-55 36z"><text:p/></draw:path></draw:g></draw:g>.</text:p>
        </text:list-item>
        <text:list-item>
          <text:p text:style-name="P11"><text:span text:style-name="T2">Interpreta el resultado:</text:span> ¿Qué significa ese valor <draw:g text:anchor-type="as-char" svg:y="-0.286cm" draw:z-index="1" draw:name="Forma5" draw:style-name="gr1"><svg:title>TexMaths</svg:title><svg:desc>12§display§Z§svg§600§FALSE§</svg:desc><draw:g draw:style-name="gr2"><draw:path draw:style-name="gr3" draw:text-style-name="P5" svg:width="0.235cm" svg:height="0.241cm" svg:x="0.022cm" svg:y="0.022cm" svg:viewBox="0 0 236 242" svg:d="M0 0c78 0 158 0 236 0 0 80 0 162 0 242-78 0-158 0-236 0 0-80 0-162 0-242z"><text:p/></draw:path><draw:path draw:style-name="gr4" draw:text-style-name="P6" svg:width="0.278cm" svg:height="0.285cm" svg:x="0cm" svg:y="0cm" svg:viewBox="0 0 279 286" svg:d="M278 10c0-2 1-4 1-6 0-4-2-4-10-4-59 0-118 0-177 0-10 0-10 0-13 8-8 26-16 51-24 76 0 2-1 5-1 6 1 1 0 5 5 5s5-4 6-5c16-49 37-77 102-77 23 0 46 0 69 0-78 88-156 174-235 262 0 2-1 6-1 7 0 4 2 4 11 4 60 0 122 0 182 0 11 0 11 0 13-9 11-31 20-61 30-92 0-3 1-5 1-7s-1-4-5-4c-3 0-4 1-7 10-19 57-38 87-109 87-24 0-49 0-73 0 79-87 157-174 235-261z"><text:p/></draw:path></draw:g></draw:g><text:s/>respecto a la media?</text:p>
        </text:list-item>
        <text:list-item>
          <text:p text:style-name="P11"><text:soft-page-break/><text:span text:style-name="T2">Busca la probabilidad:</text:span> Utilizando la tabla <draw:g text:anchor-type="as-char" svg:y="-0.314cm" draw:z-index="2" draw:name="Forma6" draw:style-name="gr1"><svg:title>TexMaths</svg:title><svg:desc>12§display§N(0,1)§svg§600§FALSE§</svg:desc><draw:g draw:style-name="gr2"><draw:path draw:style-name="gr3" draw:text-style-name="P5" svg:width="1.217cm" svg:height="0.376cm" svg:x="0.02cm" svg:y="0.021cm" svg:viewBox="0 0 1218 377" svg:d="M0 0c406 0 812 0 1218 0 0 126 0 251 0 377-406 0-812 0-1218 0 0-126 0-251 0-377z"><text:p/></draw:path><draw:path draw:style-name="gr4" draw:text-style-name="P6" svg:width="0.354cm" svg:height="0.285cm" svg:x="-0.001cm" svg:y="0.028cm" svg:viewBox="0 0 355 286" svg:d="M302 44c4-18 12-30 46-31 2 0 7-1 7-8 0-1 0-5-6-5-13 0-29 1-42 1-14 0-29-1-43-1-2 0-7 0-7 8 0 5 3 5 7 5 24 0 29 9 29 18 0 1-1 7-1 9-17 62-33 125-48 187-32-73-62-146-93-220-3-7-3-7-13-7-19 0-37 0-56 0-9 0-14 0-14 8 0 5 5 5 12 5 3 0 29 0 29 4-19 74-37 150-56 225-4 16-11 30-46 31-2 0-7 1-7 8 0 4 2 5 6 5 13 0 28-1 42-1s29 1 43 1c3 0 7 0 7-8 0-4-3-5-8-5-24 0-28-10-28-18 0-4 2-5 3-10 18-73 37-148 55-221 1 2 1 2 4 7 34 82 69 165 104 247 4 7 5 8 8 8 5 0 5-1 8-8 19-77 38-155 58-234z"><text:p/></draw:path><draw:path draw:style-name="gr4" draw:text-style-name="P6" svg:width="0.096cm" svg:height="0.42cm" svg:x="0.409cm" svg:y="-0.001cm" svg:viewBox="0 0 97 421" svg:d="M97 416c0-1 0-1-7-9-53-54-66-133-66-197 0-73 16-146 67-198 6-6 6-6 6-7 0-4-1-5-5-5-3 0-42 29-66 83-21 46-26 92-26 127 0 33 4 83 28 131 25 52 61 80 64 80 4 0 5-1 5-5z"><text:p/></draw:path><draw:path draw:style-name="gr4" draw:text-style-name="P6" svg:width="0.177cm" svg:height="0.287cm" svg:x="0.547cm" svg:y="0.035cm" svg:viewBox="0 0 178 288" svg:d="M178 145c0-33-3-67-17-98-19-41-54-47-72-47-25 0-57 11-73 49-14 30-16 63-16 96 0 32 1 70 19 100 18 35 49 43 70 43 23 0 54-8 73-49 13-27 16-60 16-94zM89 279c-17 0-42-11-49-51-5-24-5-63-5-87 0-28 0-56 3-78 9-50 40-55 51-55 13 0 41 9 49 50 5 24 5 56 5 83 0 31 0 60-5 86-6 40-30 52-49 52z"><text:p/></draw:path><draw:path draw:style-name="gr4" draw:text-style-name="P6" svg:width="0.048cm" svg:height="0.125cm" svg:x="0.776cm" svg:y="0.269cm" svg:viewBox="0 0 49 126" svg:d="M49 44c0-27-11-44-26-44s-23 11-23 23c0 11 8 21 23 21 5 0 9-1 14-4 1-2 1-2 3-2 0 3 0 0 0 6 0 32-16 56-29 70-5 4-4 6-4 7 0 3 1 5 4 5 5 0 38-32 38-82z"><text:p/></draw:path><draw:path draw:style-name="gr4" draw:text-style-name="P6" svg:width="0.138cm" svg:height="0.278cm" svg:x="0.965cm" svg:y="0.035cm" svg:viewBox="0 0 139 279" svg:d="M86 11c0-11 0-11-9-11-27 26-64 26-77 26 0 5 0 9 0 14 8 0 34 0 55-11 0 72 0 144 0 216 0 16-1 21-39 21-5 0-9 0-14 0 0 4 0 9 0 13 15-1 52-1 69-1s54 0 68 1c0-4 0-9 0-13-5 0-8 0-13 0-38 0-40-5-40-21 0-78 0-156 0-234z"><text:p/></draw:path><draw:path draw:style-name="gr4" draw:text-style-name="P6" svg:width="0.097cm" svg:height="0.42cm" svg:x="1.162cm" svg:y="-0.001cm" svg:viewBox="0 0 98 421" svg:d="M98 210c0-32-4-83-27-131-25-51-63-79-66-79s-5 2-5 5c0 1 0 1 8 9 41 41 65 109 65 196 0 71-15 146-67 199-6 6-6 6-6 7 0 2 2 5 5 5s42-29 67-83c22-46 26-93 26-128z"><text:p/></draw:path></draw:g></draw:g><text:s/>o GeoGebra, halla la probabilidad de que un hogar consuma <text:span text:style-name="T2">menos de 175 litros</text:span>.</text:p>
        </text:list-item>
      </text:list>
      <text:p text:style-name="Horizontal_20_Line"/>
      <text:h text:style-name="P3" text:outline-level="3">Actividad 4: El camino inverso (Preparación Tarea 2)</text:h>
      <text:p text:style-name="P12">Queremos seleccionar al <text:span text:style-name="T2">10% de los estudiantes</text:span> con mejores notas en una prueba de acceso para una beca. Sabemos que las notas siguen una <draw:g text:anchor-type="as-char" svg:y="-0.314cm" draw:z-index="3" draw:name="Forma7" draw:style-name="gr1"><svg:title>TexMaths</svg:title><svg:desc>12§display§$N(6.5, 1.2)$§svg§600§FALSE§</svg:desc><draw:g draw:style-name="gr2"><draw:path draw:style-name="gr3" draw:text-style-name="P5" svg:width="1.878cm" svg:height="0.375cm" svg:x="0.022cm" svg:y="0.022cm" svg:viewBox="0 0 1879 376" svg:d="M0 0c627 0 1252 0 1879 0 0 125 0 251 0 376-627 0-1252 0-1879 0 0-125 0-251 0-376z"><text:p/></draw:path><draw:path draw:style-name="gr4" draw:text-style-name="P6" svg:width="0.287cm" svg:height="0.286cm" svg:x="0cm" svg:y="0.028cm" svg:viewBox="0 0 288 287" svg:d="M84 6c-4-5-5-6-12-6-24 0-48 0-72 0 0 5 0 8 0 13 4 0 8 0 12 0 6 0 14 1 22 1 9 2 9 2 9 10 0 73 0 147 0 219 0 11 0 31-43 31 0 5 0 10 0 13 14-1 35-2 49-2 13 0 35 1 49 2 0-3 0-8 0-13-43 0-43-20-43-31 0-72 0-146 0-218 3 1 3 3 5 5 58 84 114 168 172 251 3 5 3 6 7 6 6 0 6-3 6-12 0-77 0-154 0-231 0-10 0-31 43-31 0-5 0-8 0-13-14 1-36 1-49 1-15 0-35 0-49-1 0 5 0 8 0 13 43 0 43 21 43 31 0 61 0 121 0 180-49-73-100-146-149-218z"><text:p/></draw:path><draw:path draw:style-name="gr4" draw:text-style-name="P6" svg:width="0.096cm" svg:height="0.419cm" svg:x="0.345cm" svg:y="0cm" svg:viewBox="0 0 97 420" svg:d="M97 415c0-2 0-2-7-9-53-53-66-132-66-196 0-73 16-146 67-199 6-5 6-5 6-7 0-3-1-4-3-4-5 0-44 29-68 82-21 47-26 93-26 128 0 32 4 83 28 130 25 52 61 80 66 80 2 0 3-2 3-5z"><text:p/></draw:path><draw:path draw:style-name="gr4" draw:text-style-name="P6" svg:width="0.174cm" svg:height="0.287cm" svg:x="0.484cm" svg:y="0.035cm" svg:viewBox="0 0 175 288" svg:d="M38 143c0-4 0-7 0-11 0-106 52-121 74-121 10 0 27 2 37 17-6 0-23 0-23 19 0 13 10 19 19 19 7 0 19-3 19-20 0-26-18-46-54-46-52 0-110 55-110 148 0 110 49 140 89 140 47 0 86-39 86-93 0-53-37-94-84-94-29 0-44 22-53 42zM89 276c-28 0-40-25-42-31-9-19-9-51-9-60 0-32 15-74 52-74 7 0 26 0 40 26 7 16 7 37 7 58 0 19 0 39-7 55-12 25-32 26-41 26z"><text:p/></draw:path><draw:path draw:style-name="gr4" draw:text-style-name="P6" svg:width="0.043cm" svg:height="0.045cm" svg:x="0.713cm" svg:y="0.269cm" svg:viewBox="0 0 44 46" svg:d="M44 23c0-12-9-23-21-23s-23 11-23 23 11 23 23 23 21-11 21-23z"><text:p/></draw:path><draw:path draw:style-name="gr4" draw:text-style-name="P6" svg:width="0.167cm" svg:height="0.287cm" svg:x="0.815cm" svg:y="0.035cm" svg:viewBox="0 0 168 288" svg:d="M168 196c0-51-35-93-80-93-20 0-38 8-53 22 0-28 0-55 0-82 8 3 23 6 36 6 51 0 81-38 81-44 0-3-2-5-4-5s-2 0-4 1c-8 5-29 13-58 13-16 0-36-3-55-12-3-1-3-1-5-1-4 0-4 4-4 10 0 42 0 83 0 125 0 7 0 11 6 11 2 0 3-2 4-4 5-7 21-30 56-30 21 0 32 19 36 28 6 15 7 31 7 53 0 14 0 38-10 56-11 16-26 26-45 26-32 0-56-21-63-46 1 1 3 1 7 1 15 0 22-10 22-21 0-9-7-19-22-19-6 0-20 3-20 21 0 36 29 76 77 76s91-39 91-92z"><text:p/></draw:path><draw:path draw:style-name="gr4" draw:text-style-name="P6" svg:width="0.048cm" svg:height="0.125cm" svg:x="1.04cm" svg:y="0.269cm" svg:viewBox="0 0 49 126" svg:d="M49 44c0-26-9-44-26-44-15 0-23 12-23 23s7 23 23 23c7 0 12-4 15-6l2-2c0 3 1 0 1 6 0 28-12 53-31 73-3 2-3 3-3 4 0 4 3 5 4 5 6 0 38-33 38-82z"><text:p/></draw:path><draw:path draw:style-name="gr4" draw:text-style-name="P6" svg:width="0.138cm" svg:height="0.279cm" svg:x="1.299cm" svg:y="0.035cm" svg:viewBox="0 0 139 280" svg:d="M86 11c0-10 0-11-9-11-27 28-64 28-77 28 0 4 0 8 0 13 8 0 34 0 55-11 0 72 0 144 0 216 0 15-1 21-39 21-5 0-9 0-14 0 0 5 0 9 0 13 15-2 52-2 69-2s54 0 68 2c0-4 0-8 0-13-5 0-8 0-13 0-38 0-40-5-40-21 0-78 0-157 0-235z"><text:p/></draw:path><draw:path draw:style-name="gr4" draw:text-style-name="P6" svg:width="0.043cm" svg:height="0.045cm" svg:x="1.509cm" svg:y="0.269cm" svg:viewBox="0 0 44 46" svg:d="M44 23c0-12-10-23-22-23s-22 11-22 23 10 23 22 23 22-11 22-23z"><text:p/></draw:path><draw:path draw:style-name="gr4" draw:text-style-name="P6" svg:width="0.168cm" svg:height="0.279cm" svg:x="1.61cm" svg:y="0.035cm" svg:viewBox="0 0 169 280" svg:d="M34 248c14-15 30-29 44-44 66-57 91-80 91-122 0-48-38-82-90-82-48 0-79 40-79 77 0 23 22 23 23 23 7 0 21-5 21-22 0-11-7-22-21-22-4 0-5 0-6 0 9-27 32-43 57-43 39 0 57 35 57 69 0 33-22 67-45 93-27 31-54 59-81 89-5 4-5 5-5 16 53 0 104 0 157 0 4-24 9-48 12-72-3 0-7 0-11 0-2 11-4 29-9 36-3 4-31 4-40 4-25 0-50 0-75 0z"><text:p/></draw:path><draw:path draw:style-name="gr4" draw:text-style-name="P6" svg:width="0.096cm" svg:height="0.419cm" svg:x="1.825cm" svg:y="0cm" svg:viewBox="0 0 97 420" svg:d="M97 210c0-32-5-84-27-131-26-51-62-79-66-79-3 0-4 1-4 4 0 2 0 2 7 10 42 41 66 109 66 196 0 71-15 145-68 199-5 4-5 4-5 6 0 3 1 5 4 5 4 0 42-29 67-82 21-47 26-94 26-128z"><text:p/></draw:path></draw:g></draw:g>.</text:p>
      <text:list text:style-name="L4">
        <text:list-item>
          <text:p text:style-name="P13"><text:span text:style-name="T2">Busca en la tabla:</text:span> Si queremos el 10% superior (cola derecha), el área acumulada a la izquierda es <text:span text:style-name="T2">0,90</text:span>. ¿Qué valor de <draw:g text:anchor-type="as-char" svg:y="-0.286cm" draw:z-index="4" draw:name="Forma8" draw:style-name="gr1"><svg:title>TexMaths</svg:title><svg:desc>12§display§$Z$§svg§600§FALSE§</svg:desc><draw:g draw:style-name="gr2"><draw:path draw:style-name="gr3" draw:text-style-name="P5" svg:width="0.166cm" svg:height="0.241cm" svg:x="0.022cm" svg:y="0.022cm" svg:viewBox="0 0 167 242" svg:d="M0 0c55 0 112 0 167 0 0 80 0 162 0 242-55 0-112 0-167 0 0-80 0-162 0-242z"><text:p/></draw:path><draw:path draw:style-name="gr4" draw:text-style-name="P6" svg:width="0.209cm" svg:height="0.285cm" svg:x="0cm" svg:y="0cm" svg:viewBox="0 0 210 286" svg:d="M204 14c4-4 4-4 4-7 0-7-2-7-11-7-62 0-125 0-187 0-2 31-3 62-4 95 4 0 6 0 10 0 3-48 15-82 84-82 21 0 43 0 65 0-54 85-109 172-163 257-2 5-2 5-2 8 0 8 2 8 11 8 64 0 128 0 192 0 3-38 5-75 7-112-3 0-7 0-10 0-4 58-11 97-89 97-22 0-45 0-68 0 54-85 107-171 161-257z"><text:p/></draw:path></draw:g></draw:g><text:s/>corresponde a una probabilidad de 0,90?</text:p>
        </text:list-item>
        <text:list-item>
          <text:p text:style-name="P13"><text:span text:style-name="T2">Despeja la nota (</text:span><text:span text:style-name="T2"><draw:g text:anchor-type="as-char" svg:y="-0.178cm" draw:z-index="6" draw:name="Forma9" draw:style-name="gr1"><svg:title>TexMaths</svg:title><svg:desc>12§display§$x$§svg§600§FALSE§</svg:desc><draw:g draw:style-name="gr2"><draw:path draw:style-name="gr3" draw:text-style-name="P5" svg:width="0.166cm" svg:height="0.137cm" svg:x="0.022cm" svg:y="0.02cm" svg:viewBox="0 0 167 138" svg:d="M0 0c55 0 112 0 167 0 0 46 0 93 0 138-55 0-112 0-167 0 0-45 0-92 0-138z"><text:p/></draw:path><draw:path draw:style-name="gr4" draw:text-style-name="P6" svg:width="0.209cm" svg:height="0.178cm" svg:x="0cm" svg:y="0cm" svg:viewBox="0 0 210 179" svg:d="M114 82c13-16 29-36 39-47 13-16 30-22 50-22 0-5 0-8 0-13-11 1-24 1-35 1-12 0-35-1-39-1 0 5 0 8 0 13 8 0 12 6 12 13 0 6-5 12-8 15-8 11-16 22-25 32-9-14-20-29-31-42-5-5-5-5-5-8 0-6 7-10 16-10 0-5 0-8 0-13-11 0-39 1-46 1-8 0-29 0-40-1 0 5 0 8 0 13 29 0 30 0 50 25 13 19 27 37 42 53-13 17-27 34-40 50-20 25-46 25-54 25 0 5 0 8 0 13 11-1 24-1 35-1 12 0 30 1 40 1 0-5 0-8 0-13-10-1-12-6-12-13 0-9 12-23 37-53 9 14 20 29 31 42 4 5 8 11 8 14 0 4-3 10-14 10 0 5 0 8 0 13 12 0 36-1 44-1 13 0 29 0 41 1 0-5 0-8 0-13-22 0-30 0-39-13-18-24-38-48-57-71z"><text:p/></draw:path></draw:g></draw:g></text:span><text:span text:style-name="T2">):</text:span> Usa la fórmula de tipificación al revés: <draw:g text:anchor-type="as-char" svg:y="-0.295cm" draw:z-index="5" draw:name="Forma10" draw:style-name="gr1"><svg:title>TexMaths</svg:title><svg:desc>12§display§$x = \mu + Z \cdot \sigma$§svg§600§FALSE§</svg:desc><draw:g draw:style-name="gr2"><draw:path draw:style-name="gr3" draw:text-style-name="P5" svg:width="2.414cm" svg:height="0.334cm" svg:x="0.022cm" svg:y="0.02cm" svg:viewBox="0 0 2415 335" svg:d="M0 0c804 0 1610 0 2415 0 0 112 0 223 0 335-805 0-1611 0-2415 0 0-112 0-223 0-335z"><text:p/></draw:path><draw:path draw:style-name="gr4" draw:text-style-name="P6" svg:width="0.212cm" svg:height="0.18cm" svg:x="0cm" svg:y="0.106cm" svg:viewBox="0 0 213 181" svg:d="M116 83c12-16 28-37 39-48 13-15 30-21 50-22 0-5 0-8 0-13-10 1-24 1-35 1-13 0-34 0-40-1 0 5 0 8 0 13 9 1 12 6 12 13 0 8-4 12-6 15-9 11-18 23-27 33-11-14-21-28-32-43-4-3-4-5-4-7 0-6 6-10 15-11 0-5 0-8 0-13-11 1-39 1-46 1-8 0-29 0-40-1 0 5 0 8 0 13 29 0 30 1 50 27 14 18 27 36 42 54-14 17-27 32-40 49-20 25-46 25-54 25 0 5 0 9 0 13 11 0 24-1 35-1 12 0 30 1 41 1 0-4 0-8 0-13-10-1-14-6-14-12 0-9 14-24 39-54 11 15 21 28 32 42 3 5 9 12 9 15s-4 9-16 9c0 5 0 9 0 13 13 0 37-1 46-1 12 0 27 1 41 1 0-4 0-8 0-13-23 0-30 0-40-12-19-24-37-49-57-73z"><text:p/></draw:path><draw:path draw:style-name="gr4" draw:text-style-name="P6" svg:width="0.279cm" svg:height="0.097cm" svg:x="0.382cm" svg:y="0.134cm" svg:viewBox="0 0 280 98" svg:d="M267 17c6 0 13 0 13-9 0-8-7-8-13-8-84 0-170 0-254 0-5 0-13 0-13 8 0 9 8 9 14 9 84 0 169 0 253 0zM267 98c6 0 13 0 13-8s-7-8-13-8c-84 0-169 0-253 0-6 0-14 0-14 8s8 8 13 8c84 0 170 0 254 0z"><text:p/></draw:path><draw:path draw:style-name="gr4" draw:text-style-name="P6" svg:width="0.227cm" svg:height="0.276cm" svg:x="0.839cm" svg:y="0.101cm" svg:viewBox="0 0 228 277" svg:d="M85 38c1-8 6-24 6-26 0-7-5-12-12-12-1 0-13 1-17 16-20 81-40 162-61 243-1 5-1 6-1 8 0 6 5 10 12 10 8 0 13-7 14-8 3-5 8-26 23-91 15 12 33 13 42 13 29 0 46-19 55-30 4 18 20 30 39 30 14 0 24-10 31-23 7-15 12-41 12-42 0-3-3-3-5-3-3 0-4 1-6 7-7 27-14 51-31 51-12 0-13-10-13-19 0-8 5-29 8-43 4-16 9-30 12-46 2-6 5-23 8-29 2-9 6-25 6-27 0-9-6-12-12-12-3 0-14 1-17 15-6 27-14 52-20 78-6 22-9 39-10 44-2 2-22 39-56 39-21 0-31-13-31-36 0-12 3-24 6-36 6-24 12-47 18-71z"><text:p/></draw:path><draw:path draw:style-name="gr4" draw:text-style-name="P6" svg:width="0.279cm" svg:height="0.279cm" svg:x="1.198cm" svg:y="0.041cm" svg:viewBox="0 0 280 280" svg:d="M149 149c40 0 78 0 118 0 6 0 13 0 13-8 0-9-7-9-13-9-40 0-78 0-118 0 0-40 0-78 0-118 0-6 0-14-9-14-8 0-8 8-8 14 0 40 0 78 0 118-40 0-79 0-119 0-6 0-13 0-13 9 0 8 7 8 13 8 40 0 79 0 119 0 0 40 0 78 0 118 0 6 0 13 8 13 9 0 9-7 9-13 0-40 0-78 0-118z"><text:p/></draw:path><draw:path draw:style-name="gr4" draw:text-style-name="P6" svg:width="0.279cm" svg:height="0.286cm" svg:x="1.621cm" svg:y="0cm" svg:viewBox="0 0 280 287" svg:d="M279 10c1-2 1-4 1-6 0-4-1-4-11-4-59 0-119 0-178 0-9 0-11 0-13 8-7 26-16 51-23 76-1 2-1 5-1 6 1 1 0 5 5 5 3 0 5-4 6-5 15-49 37-77 103-77 23 0 46 0 69 0-79 88-158 176-236 263 0 3-1 6-1 7 0 4 2 4 10 4 61 0 122 0 183 0 11 0 11 0 14-8 9-32 20-62 30-93 0-2 1-5 1-6 0-2-1-5-5-5s-5 2-7 11c-18 57-39 87-111 87-24 0-48 0-72 0 78-88 158-176 236-263z"><text:p/></draw:path><draw:path draw:style-name="gr4" draw:text-style-name="P6" svg:width="0.045cm" svg:height="0.043cm" svg:x="2.044cm" svg:y="0.16cm" svg:viewBox="0 0 46 44" svg:d="M46 23c0-12-11-23-23-23s-23 11-23 23 11 21 23 21 23-9 23-21z"><text:p/></draw:path><draw:path draw:style-name="gr4" draw:text-style-name="P6" svg:width="0.222cm" svg:height="0.185cm" svg:x="2.234cm" svg:y="0.106cm" svg:viewBox="0 0 223 186" svg:d="M203 25c5 0 20 0 20-14 0-11-8-11-16-11-33 0-64 0-97 0-63 0-110 70-110 120 0 37 25 66 64 66 49 0 105-50 105-115 0-7 0-28-13-46 16 0 31 0 47 0zM64 177c-21 0-38-15-38-45 0-13 5-48 20-72 18-29 43-35 57-35 36 0 40 28 40 41 0 19-9 54-23 76-17 24-40 35-56 35z"><text:p/></draw:path></draw:g></draw:g>.</text:p>
        </text:list-item>
        <text:list-item>
          <text:p text:style-name="P14"><text:span text:style-name="T2">Conclusión:</text:span> ¿Cuál es la nota mínima para obtener la beca?</text:p>
        </text:list-item>
      </text:list>
      <text:p text:style-name="Horizontal_20_Line"/>
      <text:h text:style-name="P15" text:outline-level="2">✅ <text:span text:style-name="T1">Solucionario (Para Autoevaluación)</text:span></text:h>
      <text:p text:style-name="P16">Se recomienda incluir esto en un botón desplegable o al final del documento para fomentar la autonomía.</text:p>
      <text:list text:style-name="L5">
        <text:list-item>
          <text:p text:style-name="P17"><text:span text:style-name="T2">Actividad 1:</text:span> 1-V; 2-F (se vuelve más baja y ancha); 3-V.</text:p>
        </text:list-item>
        <text:list-item>
          <text:p text:style-name="P18"><text:span text:style-name="T2">Actividad 2:</text:span> Entre 20 y 30 min; 2,27% aproximadamente; Sí, es inusual porque está a 3 desviaciones de la media (<draw:g text:anchor-type="as-char" svg:y="-0.286cm" draw:z-index="7" draw:name="Forma11" draw:style-name="gr1"><svg:title>TexMaths</svg:title><svg:desc>12§display§$\mu - 3\sigma = 10$§svg§600§FALSE§</svg:desc><draw:g draw:style-name="gr2"><draw:path draw:style-name="gr3" draw:text-style-name="P5" svg:width="2.145cm" svg:height="0.325cm" svg:x="0.022cm" svg:y="0.022cm" svg:viewBox="0 0 2146 326" svg:d="M0 0c715 0 1431 0 2146 0 0 109 0 217 0 326-715 0-1431 0-2146 0 0-109 0-217 0-326z"><text:p/></draw:path><draw:path draw:style-name="gr4" draw:text-style-name="P6" svg:width="0.227cm" svg:height="0.275cm" svg:x="0cm" svg:y="0.092cm" svg:viewBox="0 0 228 276" svg:d="M85 38c1-8 6-24 6-26 0-7-5-12-12-12-1 0-13 1-17 16-20 80-40 162-61 242-1 5-1 6-1 7 0 6 5 11 12 11 8 0 13-7 14-8 3-5 8-27 23-90 15 10 33 12 42 12 29 0 46-18 55-29 4 18 20 29 39 29 14 0 24-9 31-22 7-16 12-41 12-42 0-4-4-4-5-4-3 0-5 2-6 8-7 27-14 51-31 51-12 0-13-11-13-19s5-29 8-43c4-16 9-31 12-46 1-6 5-21 7-29 3-9 6-25 6-27 0-9-6-12-12-12-2 0-13 1-16 15-6 27-14 52-20 78-4 22-9 39-10 44-2 2-22 39-56 39-21 0-31-13-31-36 0-12 3-24 6-36 6-24 12-47 18-71z"><text:p/></draw:path><draw:path draw:style-name="gr4" draw:text-style-name="P6" svg:width="0.257cm" svg:height="0.016cm" svg:x="0.37cm" svg:y="0.167cm" svg:viewBox="0 0 258 17" svg:d="M244 17c7 0 14 0 14-9 0-8-7-8-14-8-76 0-153 0-228 0-8 0-16 0-16 8 0 9 8 9 16 9 75 0 152 0 228 0z"><text:p/></draw:path><draw:path draw:style-name="gr4" draw:text-style-name="P6" svg:width="0.174cm" svg:height="0.287cm" svg:x="0.774cm" svg:y="0cm" svg:viewBox="0 0 175 288" svg:d="M104 132c35-11 60-41 60-74 0-34-37-58-78-58-43 0-74 25-74 58 0 13 8 21 22 21 12 0 21-9 21-21 0-22-20-22-26-22 13-20 41-25 55-25 18 0 41 8 41 47 0 4-1 30-12 48-12 20-27 21-37 21-4 1-14 1-17 1-3 2-6 2-6 5 0 5 3 5 11 5 6 0 12 0 18 0 34 0 50 29 50 68 0 58-29 70-48 70-18 0-49-7-65-31 16 1 29-7 29-24 0-15-12-23-24-23-11 0-24 6-24 24 0 38 40 66 85 66 52 0 90-38 90-82 0-32-26-66-71-74z"><text:p/></draw:path><draw:path draw:style-name="gr4" draw:text-style-name="P6" svg:width="0.222cm" svg:height="0.185cm" svg:x="0.983cm" svg:y="0.099cm" svg:viewBox="0 0 223 186" svg:d="M203 25c6 0 20 0 20-14 0-11-8-11-15-11-33 0-65 0-98 0-63 0-110 70-110 120 0 37 25 66 64 66 50 0 105-50 105-115 0-7 0-28-13-46 16 0 31 0 47 0zM64 176c-21 0-38-14-38-44 0-13 5-48 21-72 17-29 43-35 57-35 35 0 39 28 39 41 0 19-9 54-23 76-17 24-40 34-56 34z"><text:p/></draw:path><draw:path draw:style-name="gr4" draw:text-style-name="P6" svg:width="0.279cm" svg:height="0.097cm" svg:x="1.363cm" svg:y="0.126cm" svg:viewBox="0 0 280 98" svg:d="M265 17c7 0 15 0 15-9 0-8-8-8-14-8-84 0-169 0-253 0-6 0-13 0-13 8 0 9 7 9 14 9 84 0 167 0 251 0zM266 98c6 0 14 0 14-8s-8-8-15-8c-84 0-167 0-251 0-7 0-14 0-14 8s7 8 13 8c84 0 169 0 253 0z"><text:p/></draw:path><draw:path draw:style-name="gr4" draw:text-style-name="P6" svg:width="0.138cm" svg:height="0.277cm" svg:x="1.822cm" svg:y="0cm" svg:viewBox="0 0 139 278" svg:d="M86 11c0-10 0-11-9-11-27 26-64 26-77 26 0 5 0 9 0 14 8 0 34 0 55-11 0 72 0 145 0 217 0 14-1 19-39 19-5 0-9 0-14 0 0 5 0 10 0 13 15-1 52-1 69-1s54 0 68 1c0-3 0-8 0-13-5 0-8 0-13 0-38 0-40-3-40-19 0-78 0-157 0-235z"><text:p/></draw:path><draw:path draw:style-name="gr4" draw:text-style-name="P6" svg:width="0.177cm" svg:height="0.287cm" svg:x="2.012cm" svg:y="0cm" svg:viewBox="0 0 178 288" svg:d="M178 145c0-33-3-67-17-98-19-40-54-47-72-47-25 0-55 11-73 50-14 29-16 62-16 95 0 31 2 69 19 101 18 34 49 42 70 42 23 0 55-8 73-49 13-29 16-60 16-94zM89 278c-17 0-42-9-49-50-5-25-5-62-5-88s0-55 3-76c9-51 40-54 51-54 13 0 42 7 49 49 5 23 5 55 5 81 0 32 0 59-5 87-6 39-30 51-49 51z"><text:p/></draw:path></draw:g></draw:g>).</text:p>
        </text:list-item>
        <text:list-item>
          <text:p text:style-name="P18"><text:span text:style-name="T2">Actividad 3:</text:span> <draw:g text:anchor-type="as-char" svg:y="-0.286cm" draw:z-index="8" draw:name="Forma12" draw:style-name="gr1"><svg:title>TexMaths</svg:title><svg:desc>12§display§$Z = 1,5$§svg§600§FALSE§</svg:desc><draw:g draw:style-name="gr2"><draw:path draw:style-name="gr3" draw:text-style-name="P5" svg:width="1.314cm" svg:height="0.322cm" svg:x="0.02cm" svg:y="0.021cm" svg:viewBox="0 0 1315 323" svg:d="M0 0c438 0 877 0 1315 0 0 108 0 215 0 323-438 0-877 0-1315 0 0-108 0-215 0-323z"><text:p/></draw:path><draw:path draw:style-name="gr4" draw:text-style-name="P6" svg:width="0.211cm" svg:height="0.284cm" svg:x="-0.001cm" svg:y="-0.001cm" svg:viewBox="0 0 212 285" svg:d="M208 14c2-3 2-4 2-7 0-7-2-7-11-7-62 0-126 0-188 0-1 31-4 63-5 95 4 0 7 0 11 0 2-48 15-82 84-82 21 0 44 0 66 0-54 85-109 171-163 256-4 5-4 6-4 9 0 7 2 7 11 7 65 0 129 0 194 0 3-37 5-74 7-110-3 0-7 0-10 0-3 56-11 95-89 95-23 0-47 0-70 0 55-85 109-171 165-256z"><text:p/></draw:path><draw:path draw:style-name="gr4" draw:text-style-name="P6" svg:width="0.279cm" svg:height="0.097cm" svg:x="0.397cm" svg:y="0.131cm" svg:viewBox="0 0 280 98" svg:d="M265 17c7 0 15 0 15-9 0-8-8-8-14-8-84 0-169 0-253 0-6 0-13 0-13 8 0 9 7 9 14 9 84 0 167 0 251 0zM266 98c6 0 14 0 14-8 0-9-8-9-15-9-84 0-167 0-251 0-7 0-14 0-14 9 0 8 7 8 13 8 84 0 169 0 253 0z"><text:p/></draw:path><draw:path draw:style-name="gr4" draw:text-style-name="P6" svg:width="0.138cm" svg:height="0.277cm" svg:x="0.877cm" svg:y="0.006cm" svg:viewBox="0 0 139 278" svg:d="M86 11c0-10 0-11-9-11-25 28-63 28-77 28 0 3 0 8 0 11 8 0 34 0 55-10 0 72 0 144 0 216 0 15-1 19-38 19-5 0-10 0-15 0 0 5 0 10 0 14 16-2 52-2 69-2s54 0 68 2c0-4 0-9 0-14-5 0-8 0-13 0-38 0-40-3-40-19 0-77 0-156 0-234z"><text:p/></draw:path><draw:path draw:style-name="gr4" draw:text-style-name="P6" svg:width="0.048cm" svg:height="0.125cm" svg:x="1.087cm" svg:y="0.24cm" svg:viewBox="0 0 49 126" svg:d="M49 44c0-26-11-44-27-44-15 0-22 12-22 23s7 21 22 21c7 0 12-2 16-6 2 0 2 0 2 6 0 27-12 53-30 72-3 2-4 4-4 5 0 2 2 5 5 5 5 0 38-34 38-82z"><text:p/></draw:path><draw:path draw:style-name="gr4" draw:text-style-name="P6" svg:width="0.167cm" svg:height="0.286cm" svg:x="1.189cm" svg:y="0.006cm" svg:viewBox="0 0 168 287" svg:d="M168 195c0-50-35-92-80-92-21 0-39 7-53 21 0-27 0-55 0-81 8 2 21 5 35 5 52 0 81-37 81-43 0-3-1-5-3-5s-2 0-4 1c-8 4-29 12-58 12-16 0-36-2-56-11-2-2-4-2-5-2-3 0-3 4-3 11 0 40 0 81 0 123 0 8 0 12 6 12 2 0 3-1 4-5 5-6 21-29 54-29 23 0 33 20 36 27 8 15 9 32 9 52 0 15 0 40-11 57-10 16-25 27-44 27-32 0-56-21-63-46 1 0 3 1 7 1 15 0 21-10 21-21 0-9-6-20-21-20-6 0-20 4-20 22 0 35 29 76 76 76 49 0 92-41 92-92z"><text:p/></draw:path></draw:g></draw:g>. Significa que está 1,5 desviaciones por encima de la media. Probabilidad = 0,9332 (93,32%).</text:p>
        </text:list-item>
        <text:list-item>
          <text:p text:style-name="P18"><text:span text:style-name="T2">Actividad 4:</text:span> <draw:g text:anchor-type="as-char" svg:y="-0.286cm" draw:z-index="9" draw:name="Forma13" draw:style-name="gr1"><svg:title>TexMaths</svg:title><svg:desc>12§display§$Z \approx 1,28$§svg§600§FALSE§</svg:desc><draw:g draw:style-name="gr2"><draw:path draw:style-name="gr3" draw:text-style-name="P5" svg:width="1.576cm" svg:height="0.322cm" svg:x="0.02cm" svg:y="0.021cm" svg:viewBox="0 0 1577 323" svg:d="M0 0c526 0 1051 0 1577 0 0 108 0 215 0 323-526 0-1051 0-1577 0 0-108 0-215 0-323z"><text:p/></draw:path><draw:path draw:style-name="gr4" draw:text-style-name="P6" svg:width="0.211cm" svg:height="0.284cm" svg:x="-0.001cm" svg:y="-0.001cm" svg:viewBox="0 0 212 285" svg:d="M208 14c2-3 2-4 2-7 0-7-2-7-11-7-62 0-126 0-188 0-1 31-4 63-5 95 4 0 7 0 11 0 2-48 15-82 84-82 21 0 44 0 66 0-54 85-109 171-163 256-4 5-4 6-4 9 0 7 2 7 11 7 65 0 129 0 194 0 3-37 5-74 7-110-3 0-7 0-10 0-3 56-11 95-89 95-23 0-47 0-70 0 55-85 109-171 165-256z"><text:p/></draw:path><draw:path draw:style-name="gr4" draw:text-style-name="P6" svg:width="0.28cm" svg:height="0.178cm" svg:x="0.397cm" svg:y="0.083cm" svg:viewBox="0 0 281 179" svg:d="M281 13c0-8-4-12-6-12-1 0-6 1-6 11-1 29-31 45-59 45-24 0-46-12-67-27-23-14-46-30-73-30-39 0-70 30-70 68 0 10 2 13 5 13 5 0 6-8 6-9 2-36 37-48 59-48 25 0 45 13 67 27 23 15 45 30 73 30 40 0 71-30 71-68zM281 111c0-12-5-13-6-13s-6 3-6 12c-1 29-31 46-59 46-24 0-46-14-67-28-23-16-46-30-73-30-39 0-70 30-70 68 0 10 2 12 5 12 5 0 6-7 6-9 2-35 37-48 59-48 25 0 45 13 67 27 23 16 45 31 73 31 41 0 71-31 71-68z"><text:p/></draw:path><draw:path draw:style-name="gr4" draw:text-style-name="P6" svg:width="0.138cm" svg:height="0.277cm" svg:x="0.854cm" svg:y="0.006cm" svg:viewBox="0 0 139 278" svg:d="M86 11c0-10 0-11-9-11-27 28-64 28-77 28 0 3 0 8 0 11 8 0 34 0 55-10 0 72 0 144 0 216 0 15-1 19-38 19-5 0-10 0-15 0 0 5 0 10 0 14 16-2 52-2 69-2s54 0 68 2c0-4 0-9 0-14-5 0-8 0-13 0-38 0-40-3-40-19 0-77 0-156 0-234z"><text:p/></draw:path><draw:path draw:style-name="gr4" draw:text-style-name="P6" svg:width="0.048cm" svg:height="0.125cm" svg:x="1.064cm" svg:y="0.24cm" svg:viewBox="0 0 49 126" svg:d="M49 44c0-27-11-44-27-44-14 0-22 11-22 23 0 11 8 21 22 21 6 0 10-1 15-5 1-1 1-1 1-1 2 0 2 0 2 6 0 31-15 57-29 70-5 4-5 6-5 7 0 2 2 5 5 5 5 0 38-33 38-82z"><text:p/></draw:path><draw:path draw:style-name="gr4" draw:text-style-name="P6" svg:width="0.167cm" svg:height="0.277cm" svg:x="1.236cm" svg:y="0.006cm" svg:viewBox="0 0 168 278" svg:d="M32 245c16-14 30-28 46-43 65-56 90-79 90-121 0-47-37-81-89-81-48 0-79 38-79 75 0 24 22 24 23 24 7 0 21-4 21-21 0-12-7-23-22-23-3 0-4 0-5 1 9-27 32-43 56-43 39 0 57 34 57 68s-21 67-44 92c-27 29-54 59-81 89-5 5-5 6-5 16 53 0 104 0 157 0 4-24 7-48 11-73-4 0-6 0-10 0-2 13-6 31-9 38-4 2-31 2-41 2-25 0-50 0-76 0z"><text:p/></draw:path><draw:path draw:style-name="gr4" draw:text-style-name="P6" svg:width="0.174cm" svg:height="0.286cm" svg:x="1.444cm" svg:y="0.006cm" svg:viewBox="0 0 175 287" svg:d="M52 87c-21-12-22-26-22-33 0-25 28-43 58-43s57 21 57 51c0 24-17 44-42 59-17-12-35-23-51-34zM113 128c30-16 50-38 50-66 0-38-37-62-75-62-42 0-76 31-76 71 0 7 0 26 18 45 5 5 20 16 31 23-25 12-61 36-61 75 0 46 43 73 88 73 46 0 87-35 87-80 0-13-5-32-20-50-9-9-16-12-42-29zM71 145c17 11 35 21 51 33 12 7 32 21 32 45 0 31-32 52-66 52-36 0-66-26-66-61 0-23 13-49 49-69z"><text:p/></draw:path></draw:g></draw:g>. <draw:g text:anchor-type="as-char" svg:y="-0.277cm" draw:z-index="10" draw:name="Forma14" draw:style-name="gr1"><svg:title>TexMaths</svg:title><svg:desc>12§display§$x = 6,5 + 1,28 \cdot 1,2 = 8,036$§svg§600§FALSE§</svg:desc><draw:g draw:style-name="gr2"><draw:path draw:style-name="gr3" draw:text-style-name="P5" svg:width="5.121cm" svg:height="0.316cm" svg:x="0.022cm" svg:y="0.022cm" svg:viewBox="0 0 5122 317" svg:d="M0 0c1708 0 3414 0 5122 0 0 106 0 211 0 317-1708 0-3414 0-5122 0 0-106 0-211 0-317z"><text:p/></draw:path><draw:path draw:style-name="gr4" draw:text-style-name="P6" svg:width="0.211cm" svg:height="0.18cm" svg:x="0cm" svg:y="0.098cm" svg:viewBox="0 0 212 181" svg:d="M116 83c12-16 29-36 39-48 13-15 30-21 50-22 0-5 0-8 0-13-11 1-24 1-35 1-13 0-34 0-40-1 0 5 0 8 0 13 9 1 12 6 12 13 0 8-4 12-6 15-9 11-18 21-27 33-11-14-21-28-32-43-4-3-4-5-4-7 0-6 6-10 15-11 0-5 0-8 0-13-11 1-39 1-46 1-8 0-29 0-40-1 0 5 0 8 0 13 29 0 30 1 50 27 14 18 27 36 42 54-14 15-27 32-40 49-20 25-46 26-54 26 0 4 0 7 0 12 11 0 24-1 35-1 12 0 30 1 41 1 0-5 0-8 0-12-10-2-14-7-14-13 0-10 14-24 39-54 11 13 21 28 32 42 4 5 9 12 9 14 0 4-4 10-16 11 0 4 0 7 0 12 13 0 37-1 46-1 12 0 28 1 40 1 0-5 0-8 0-12-22 0-30-1-39-13-19-25-37-49-57-73z"><text:p/></draw:path><draw:path draw:style-name="gr4" draw:text-style-name="P6" svg:width="0.28cm" svg:height="0.097cm" svg:x="0.382cm" svg:y="0.126cm" svg:viewBox="0 0 281 98" svg:d="M266 17c6 0 15 0 15-9 0-8-9-8-15-8-84 0-168 0-252 0-6 0-14 0-14 8 0 9 8 9 14 9 84 0 168 0 252 0zM266 98c6 0 15 0 15-8s-9-8-15-8c-84 0-168 0-252 0-6 0-14 0-14 8s8 8 14 8c84 0 168 0 252 0z"><text:p/></draw:path><draw:path draw:style-name="gr4" draw:text-style-name="P6" svg:width="0.173cm" svg:height="0.287cm" svg:x="0.845cm" svg:y="0cm" svg:viewBox="0 0 174 288" svg:d="M37 142c0-4 0-8 0-10 0-107 53-121 75-121 9 0 27 2 37 17-7 0-24 0-24 19 0 12 11 19 19 19 7 0 20-4 20-20 0-26-19-46-54-46-54 0-110 54-110 148 0 110 48 140 88 140 46 0 86-40 86-95 0-53-37-92-84-92-29 0-44 21-53 41zM88 276c-27 0-40-25-42-31-8-19-8-54-8-61 0-32 14-74 52-74 6 0 26 0 38 27 9 14 9 36 9 56 0 19 0 41-7 55-14 27-33 28-42 28z"><text:p/></draw:path><draw:path draw:style-name="gr4" draw:text-style-name="P6" svg:width="0.048cm" svg:height="0.125cm" svg:x="1.074cm" svg:y="0.234cm" svg:viewBox="0 0 49 126" svg:d="M49 44c0-26-11-44-27-44-15 0-22 12-22 23s7 21 22 21c7 0 12-2 16-6 2 0 2 0 2 6 0 27-12 53-30 72-3 3-4 4-4 5 0 4 2 5 5 5 5 0 38-34 38-82z"><text:p/></draw:path><draw:path draw:style-name="gr4" draw:text-style-name="P6" svg:width="0.167cm" svg:height="0.287cm" svg:x="1.176cm" svg:y="0cm" svg:viewBox="0 0 168 288" svg:d="M168 194c0-49-35-91-80-91-21 0-39 7-53 22 0-28 0-55 0-82 8 3 21 5 35 5 52 0 81-38 81-43 0-3-1-5-3-5s-2 0-4 1c-8 4-29 12-58 12-16 0-36-2-56-12-2-1-4-1-5-1-3 0-3 4-3 11 0 41 0 81 0 123 0 9 0 12 6 12 2 0 3-1 4-4 5-6 21-29 54-29 23 0 34 19 36 26 8 16 9 33 9 52 0 15 0 41-11 57-10 17-25 28-44 28-32 0-56-22-63-47 1 0 3 1 7 1 15 0 22-9 22-20 0-10-7-22-22-22-6 0-20 4-20 23 0 36 29 77 76 77 49 0 92-41 92-94z"><text:p/></draw:path><draw:path draw:style-name="gr4" draw:text-style-name="P6" svg:width="0.279cm" svg:height="0.277cm" svg:x="1.53cm" svg:y="0.035cm" svg:viewBox="0 0 280 278" svg:d="M149 149c39 0 78 0 117 0 6 0 14 0 14-9 0-8-8-8-14-8-39 0-78 0-117 0 0-40 0-78 0-118 0-6 0-14-9-14-8 0-8 8-8 14 0 40 0 78 0 118-40 0-79 0-119 0-6 0-13 0-13 8 0 9 7 9 13 9 40 0 79 0 119 0 0 38 0 78 0 116 0 6 0 13 8 13 9 0 9-7 9-13 0-38 0-78 0-116z"><text:p/></draw:path><draw:path draw:style-name="gr4" draw:text-style-name="P6" svg:width="0.138cm" svg:height="0.277cm" svg:x="2.012cm" svg:y="0cm" svg:viewBox="0 0 139 278" svg:d="M86 11c0-10 0-11-9-11-27 26-64 26-77 26 0 5 0 9 0 14 8 0 34 0 55-11 0 72 0 145 0 217 0 14-1 20-39 20-5 0-9 0-14 0 0 5 0 9 0 12 15-1 52-1 69-1s53 0 68 1c0-3 0-7 0-12-5 0-9 0-14 0-37 0-39-4-39-20 0-78 0-157 0-235z"><text:p/></draw:path><draw:path draw:style-name="gr4" draw:text-style-name="P6" svg:width="0.049cm" svg:height="0.125cm" svg:x="2.221cm" svg:y="0.234cm" svg:viewBox="0 0 50 126" svg:d="M50 44c0-26-10-44-27-44-15 0-23 12-23 23s7 21 23 21c7 0 12-2 15-6h2c0 3 1 0 1 6 0 27-12 53-31 72-3 3-3 4-3 5 0 4 3 5 5 5 5 0 38-34 38-82z"><text:p/></draw:path><draw:path draw:style-name="gr4" draw:text-style-name="P6" svg:width="0.168cm" svg:height="0.277cm" svg:x="2.323cm" svg:y="0cm" svg:viewBox="0 0 169 278" svg:d="M32 246c16-14 30-29 46-43 65-57 91-79 91-121 0-48-38-82-90-82-48 0-79 38-79 76 0 24 22 24 23 24 7 0 21-5 21-23 0-11-7-22-21-22-4 0-5 0-6 1 9-27 32-43 57-43 38 0 57 34 57 69 0 33-22 67-45 92-27 29-54 59-81 89-5 5-5 6-5 15 53 0 104 0 157 0 4-24 9-48 12-73-3 0-7 0-11 0-2 13-4 31-9 39-3 2-31 2-40 2-25 0-51 0-77 0z"><text:p/></draw:path><draw:path draw:style-name="gr4" draw:text-style-name="P6" svg:width="0.174cm" svg:height="0.287cm" svg:x="2.531cm" svg:y="0cm" svg:viewBox="0 0 175 288" svg:d="M52 88c-20-12-22-27-22-34 0-26 28-43 58-43 31 0 57 21 57 51 0 24-17 45-42 59-17-12-35-23-51-33zM113 128c30-15 51-38 51-66 0-38-38-62-76-62-42 0-76 31-76 71 0 7 0 26 18 45 5 5 20 16 31 23-25 12-61 36-61 76 0 45 43 73 88 73 48 0 87-35 87-79 0-16-5-34-20-52-9-8-15-12-42-29zM71 145c17 11 35 22 51 34 12 6 33 19 33 44 0 31-33 53-67 53-36 0-66-25-66-61 0-24 13-49 49-70z"><text:p/></draw:path><draw:path draw:style-name="gr4" draw:text-style-name="P6" svg:width="0.043cm" svg:height="0.043cm" svg:x="2.9cm" svg:y="0.152cm" svg:viewBox="0 0 44 44" svg:d="M44 23c0-12-10-23-22-23s-22 11-22 23 10 21 22 21 22-9 22-21z"><text:p/></draw:path><draw:path draw:style-name="gr4" draw:text-style-name="P6" svg:width="0.138cm" svg:height="0.277cm" svg:x="3.018cm" svg:y="0cm" svg:viewBox="0 0 139 278" svg:d="M86 11c0-10 0-11-9-11-27 26-64 26-77 26 0 5 0 9 0 14 8 0 34 0 55-11 0 72 0 145 0 217 0 14-1 20-38 20-5 0-10 0-15 0 0 5 0 9 0 12 16-1 52-1 69-1s54 0 68 1c0-3 0-7 0-12-5 0-8 0-13 0-38 0-40-4-40-20 0-78 0-157 0-235z"><text:p/></draw:path><draw:path draw:style-name="gr4" draw:text-style-name="P6" svg:width="0.048cm" svg:height="0.125cm" svg:x="3.228cm" svg:y="0.234cm" svg:viewBox="0 0 49 126" svg:d="M49 44c0-27-11-44-26-44s-23 11-23 23c0 11 8 21 23 21 5 0 9-1 14-4 1-2 1-2 3-2 0 3 0 0 0 6 0 32-15 57-29 71-4 4-4 5-4 6 0 4 1 5 4 5 5 0 38-32 38-82z"><text:p/></draw:path><draw:path draw:style-name="gr4" draw:text-style-name="P6" svg:width="0.168cm" svg:height="0.277cm" svg:x="3.4cm" svg:y="0cm" svg:viewBox="0 0 169 278" svg:d="M32 246c16-14 30-29 46-43 66-57 91-79 91-121 0-48-38-82-90-82-48 0-79 38-79 76 0 24 22 24 23 24 7 0 21-5 21-23 0-11-7-22-21-22-4 0-5 0-6 1 9-27 32-43 57-43 39 0 57 34 57 69 0 33-22 67-45 92-27 29-54 59-81 89-5 5-5 6-5 15 53 0 104 0 157 0 4-24 9-48 12-73-3 0-7 0-11 0-2 13-4 31-9 39-3 2-31 2-40 2-25 0-51 0-77 0z"><text:p/></draw:path><draw:path draw:style-name="gr4" draw:text-style-name="P6" svg:width="0.28cm" svg:height="0.097cm" svg:x="3.731cm" svg:y="0.126cm" svg:viewBox="0 0 281 98" svg:d="M266 17c6 0 15 0 15-9 0-8-9-8-15-8-84 0-169 0-253 0-5 0-13 0-13 8 0 9 8 9 14 9 84 0 168 0 252 0zM266 98c6 0 15 0 15-8s-9-8-15-8c-84 0-168 0-252 0-6 0-14 0-14 8s8 8 13 8c84 0 169 0 253 0z"><text:p/></draw:path><draw:path draw:style-name="gr4" draw:text-style-name="P6" svg:width="0.174cm" svg:height="0.287cm" svg:x="4.17cm" svg:y="0cm" svg:viewBox="0 0 175 288" svg:d="M50 88c-19-12-20-27-20-34 0-26 28-43 58-43s57 21 57 51c0 24-17 45-42 59-18-12-35-23-53-33zM113 128c30-15 50-38 50-66 0-38-37-62-75-62-42 0-77 31-77 71 0 7 1 26 19 45 5 5 20 16 30 23-24 12-60 36-60 76 0 45 43 73 88 73 46 0 87-35 87-79 0-16-5-34-21-52-8-8-15-12-41-29zM71 145c17 11 35 22 51 34 12 6 32 19 32 44 0 31-32 53-66 53-36 0-68-25-68-61 0-24 15-49 51-70z"><text:p/></draw:path><draw:path draw:style-name="gr4" draw:text-style-name="P6" svg:width="0.048cm" svg:height="0.125cm" svg:x="4.399cm" svg:y="0.234cm" svg:viewBox="0 0 49 126" svg:d="M49 44c0-27-11-44-26-44s-23 11-23 23c0 11 8 21 23 21 5 0 9-1 14-4 1-2 1-2 3-2 0 3 0 0 0 6 0 32-14 57-28 71-5 4-5 5-5 6 0 4 1 5 4 5 5 0 38-32 38-82z"><text:p/></draw:path><draw:path draw:style-name="gr4" draw:text-style-name="P6" svg:width="0.177cm" svg:height="0.287cm" svg:x="4.567cm" svg:y="0cm" svg:viewBox="0 0 178 288" svg:d="M178 145c0-33-3-67-17-98-21-40-54-47-72-47-25 0-57 11-73 50-15 29-16 62-16 95s1 69 19 101c18 34 48 42 69 42 22 0 55-8 74-49 13-29 16-60 16-94zM88 278c-16 0-41-9-48-50-5-25-5-62-5-88s0-55 3-76c8-51 40-54 50-54 14 0 42 7 50 49 4 23 4 55 4 81 0 32 0 59-4 87-7 39-31 51-50 51z"><text:p/></draw:path><draw:path draw:style-name="gr4" draw:text-style-name="P6" svg:width="0.174cm" svg:height="0.287cm" svg:x="4.778cm" svg:y="0cm" svg:viewBox="0 0 175 288" svg:d="M106 132c33-11 58-41 58-74 0-34-37-58-78-58-42 0-74 25-74 58 0 13 10 21 22 21 13 0 21-9 21-21 0-22-20-22-26-22 13-20 41-25 56-25 17 0 40 8 40 47 0 4 0 30-11 48-13 20-28 21-38 21-3 1-14 1-16 1-4 2-7 2-7 5 0 5 3 5 11 5 6 0 12 0 18 0 34 0 50 29 50 68 0 58-29 70-48 70-18 0-49-7-64-31 15 1 28-7 28-24 0-15-12-23-24-23-10 0-24 6-24 24 0 38 40 66 85 66 52 0 90-38 90-82 0-32-26-66-69-74z"><text:p/></draw:path><draw:path draw:style-name="gr4" draw:text-style-name="P6" svg:width="0.174cm" svg:height="0.287cm" svg:x="4.99cm" svg:y="0cm" svg:viewBox="0 0 175 288" svg:d="M38 142c0-4 0-8 0-10 0-107 52-121 74-121 10 0 27 2 37 17-6 0-23 0-23 19 0 12 10 19 19 19 7 0 19-4 19-20 0-26-18-46-52-46-54 0-112 54-112 148 0 110 49 140 89 140 47 0 86-40 86-95 0-53-37-92-84-92-29 0-44 21-53 41zM89 276c-28 0-40-25-42-31-9-19-9-54-9-61 0-32 15-74 52-74 7 0 26 0 40 27 7 14 7 36 7 56 0 19 0 41-7 55-12 27-32 28-41 28z"><text:p/></draw:path></draw:g></draw:g>. La nota mínima es un <text:span text:style-name="T2">8,04</text:span>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6T11:12:26.254448353</meta:creation-date>
    <dc:date>2026-03-06T18:50:30.788316232</dc:date>
    <meta:editing-duration>PT14M55S</meta:editing-duration>
    <meta:editing-cycles>5</meta:editing-cycles>
    <meta:generator>LibreOffice/25.2.3.2$Linux_X86_64 LibreOffice_project/520$Build-2</meta:generator>
    <meta:document-statistic meta:table-count="0" meta:image-count="0" meta:object-count="0" meta:page-count="2" meta:paragraph-count="29" meta:word-count="439" meta:character-count="2472" meta:non-whitespace-character-count="2075"/>
  </office:meta>
</office:document-meta>
</file>