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7755b" officeooo:paragraph-rsid="0007755b" style:font-weight-asian="bold" style:font-weight-complex="bold"/>
    </style:style>
    <style:style style:name="P2" style:family="paragraph" style:parent-style-name="Text_20_body">
      <style:text-properties fo:font-weight="bold" officeooo:paragraph-rsid="0007755b"/>
    </style:style>
    <style:style style:name="P3" style:family="paragraph" style:parent-style-name="Text_20_body" style:list-style-name="L1">
      <style:text-properties officeooo:paragraph-rsid="0007755b"/>
    </style:style>
    <style:style style:name="P4" style:family="paragraph" style:parent-style-name="Text_20_body">
      <style:text-properties officeooo:paragraph-rsid="0007755b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07755b"/>
    </style:style>
    <style:style style:name="P6" style:family="paragraph" style:parent-style-name="Heading_20_3">
      <style:text-properties fo:font-style="italic" fo:font-weight="bold" officeooo:paragraph-rsid="0007755b"/>
    </style:style>
    <style:style style:name="P7" style:family="paragraph" style:parent-style-name="Heading_20_4">
      <style:text-properties fo:font-weight="bold" officeooo:paragraph-rsid="0007755b"/>
    </style:style>
    <style:style style:name="P8" style:family="paragraph" style:parent-style-name="Quotations">
      <style:text-properties fo:font-weight="bold" officeooo:paragraph-rsid="0007755b"/>
    </style:style>
    <style:style style:name="P9" style:family="paragraph" style:parent-style-name="Quotations">
      <style:text-properties officeooo:paragraph-rsid="0007755b"/>
    </style:style>
    <style:style style:name="P10" style:family="paragraph" style:parent-style-name="Heading_20_3">
      <style:text-properties officeooo:paragraph-rsid="0007755b"/>
    </style:style>
    <style:style style:name="P11" style:family="paragraph" style:parent-style-name="Text_20_body" style:list-style-name="L2">
      <style:text-properties officeooo:paragraph-rsid="0007755b"/>
    </style:style>
    <style:style style:name="P12" style:family="paragraph" style:parent-style-name="Horizontal_20_Line">
      <style:text-properties officeooo:paragraph-rsid="0007755b"/>
    </style:style>
    <style:style style:name="P13" style:family="paragraph" style:parent-style-name="Quotations" style:list-style-name="L3">
      <style:text-properties officeooo:paragraph-rsid="0007755b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07755b" officeooo:paragraph-rsid="0007755b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MPTS</text:p>
      <text:p text:style-name="P1"/>
      <text:p text:style-name="P2">REGISTRO DE GENERACIÓN CON IA - ITERACIÓN 2</text:p>
      <text:list text:style-name="L1">
        <text:list-item>
          <text:p text:style-name="P3"><text:span text:style-name="T1">Herramienta:</text:span> Gemini 3 Flash (Free Tier).</text:p>
        </text:list-item>
        <text:list-item>
          <text:p text:style-name="P3"><text:span text:style-name="T1">Fecha:</text:span> Febrero de 2026.</text:p>
        </text:list-item>
        <text:list-item>
          <text:p text:style-name="P3"><text:span text:style-name="T1">Modelo de Lenguaje:</text:span> Gemini 3 Flash.</text:p>
        </text:list-item>
      </text:list>
      <text:p text:style-name="P4"><text:span text:style-name="T1">Prompt 1 (Diseño de Tareas):</text:span> <text:span text:style-name="T2">"Actúa como experto en andragogía y REA. Adapta una tarea de presupuesto matemático a una tarea de Historia del Mundo Contemporáneo para adultos. Crea un contexto realista con dos personajes (Teresa y Julián) y divide la tarea en tres fases: Rastreo, Conexión y Síntesis, vinculando los Saberes Básicos B.1, B.4 y B.6 del Decreto 251/2022."</text:span></text:p>
      <text:p text:style-name="P4"><text:span text:style-name="T1">Prompt 2 (Transposición didáctica de Matemáticas a Historia):</text:span> </text:p>
      <text:p text:style-name="P5">“Utilizando un material de estudio sobre el 'Sentido de las operaciones' y 'Jerarquía de operaciones', crea una analogía para explicar las alianzas internacionales. Sustituye los paréntesis por alianzas militares y las multiplicaciones por sanciones económicas para que el alumno analice una crisis geopolítica como si fuera una expresión numérica."</text:p>
      <text:p text:style-name="P4"/>
      <text:h text:style-name="P6" text:outline-level="3">Propuesta de Prompts para la Infografía de la Tarea 2</text:h>
      <text:h text:style-name="P7" text:outline-level="4">Opción A: Texto para Napkin.ai (Recomendada para diseño limpio)</text:h>
      <text:p text:style-name="P4"><text:span text:style-name="T2">Instrucción:</text:span> Copia este texto y pégalo en <text:a xlink:type="simple" xlink:href="https://www.napkin.ai/" office:target-frame-name="_blank" xlink:show="new" text:style-name="Internet_20_link" text:visited-style-name="Visited_20_Internet_20_Link">Napkin.ai</text:a>. La herramienta detectará los pasos y te permitirá crear una línea de tiempo o un diagrama de flujo profesional.</text:p>
      <text:p text:style-name="P8">Título: Hoja de Ruta para la Paz y la Seguridad (Mesa Redonda Municipal)</text:p>
      <text:p text:style-name="P9"><text:span text:style-name="T1">Paso 1. Diagnóstico del Reto:</text:span> Selecciona un problema global (crisis de refugiados, ciberseguridad o conflicto armado) y explica por qué amenaza la convivencia hoy.</text:p>
      <text:p text:style-name="P9"><text:span text:style-name="T1">Paso 2. Acción Diplomática (ONU):</text:span> Propón qué mecanismos de Naciones Unidas activar (Consejo de Seguridad, Cascos Azules o Ayuda Humanitaria) basándote en su estructura real.</text:p>
      <text:p text:style-name="P9"><text:span text:style-name="T1">Paso 3. Filtro Histórico:</text:span> Analiza errores del pasado (como en la Descolonización) para asegurar que la solución propuesta no repita fallos históricos.</text:p>
      <text:p text:style-name="P9"><text:span text:style-name="T1">Paso 4. Decálogo de Derechos:</text:span> Redacta 10 recomendaciones finales centradas en la protección de los Derechos Humanos y la seguridad de las personas.</text:p>
      <text:p text:style-name="P9"><text:span text:style-name="T1">Objetivo Final:</text:span> Entregar un documento profesional para la web del Ayuntamiento.</text:p>
      <text:h text:style-name="P10" text:outline-level="3">1. Prompt para generar la Infografía en Canva (Magic Design/Texto a Imagen)</text:h>
      <text:p text:style-name="P2">Copia este prompt en Canva:</text:p>
      <text:p text:style-name="P4"/>
      <text:p text:style-name="P4"><text:soft-page-break/>"Diseña una infografía educativa y profesional titulada '¿Cómo decide el mundo? La estructura de la ONU al descubierto'. Usa una paleta de colores azul institucional y blanco. Divide el diseño en tres bloques verticales u horizontales:</text:p>
      <text:list text:style-name="L2">
        <text:list-item>
          <text:p text:style-name="P11">Un icono de un megáfono para la 'Asamblea General' explicando que es 'La voz de todos' (193 países).</text:p>
        </text:list-item>
        <text:list-item>
          <text:p text:style-name="P11">Un icono de un candado para el 'Consejo de Seguridad' explicando el 'Poder de Veto' de los 5 permanentes como el freno del sistema.</text:p>
        </text:list-item>
        <text:list-item>
          <text:p text:style-name="P11">Iconos de ayuda humanitaria para ACNUR, UNICEF y Cascos Azules. Estilo limpio, moderno y con fuentes legibles para adultos."</text:p>
        </text:list-item>
      </text:list>
      <text:p text:style-name="P9"><text:span text:style-name="T1">Prompt para la IA (Texto Teórico):</text:span> "Actúa como experto en Historia del Mundo Contemporáneo y Andragogía. Redacta un texto de apoyo al estudio titulado 'Del Telón de Acero a tu factura de la luz'. <text:span text:style-name="T1">Objetivo:</text:span> Explicar a un alumno de 1.º de Bachillerato cómo la geopolítica actual tiene raíces históricas. <text:span text:style-name="T1">Contenido:</text:span> &gt; 1. Explica la política de bloques de la Guerra Fría (B.1) centrándote en cómo se dividió Europa y la dependencia energética resultante. 2. Explica el papel de la UE y la OTAN (B.4) como alianzas que condicionan la economía y seguridad de España hoy. 3. Define la globalización e interdependencia (B.6) para explicar por qué un conflicto lejano afecta al puerto de Cartagena o a una empresa de Murcia. <text:span text:style-name="T1">Estilo:</text:span> Directo, profesional, evitando el lenguaje infantil y usando ejemplos reales (precios, transporte, gas). Divide el texto con títulos claros y usa negritas para conceptos clave."</text:p>
      <text:p text:style-name="P12"/>
      <text:h text:style-name="P10" text:outline-level="3">2. Prompt para la Actividad (Secuencia de Cuestionario)</text:h>
      <text:p text:style-name="P4">Este prompt te servirá para crear una serie de preguntas que puedes meter directamente en un iDevice de eXeLearning (como "Cuestionario SCORM" o "Pregunta de elección múltiple").</text:p>
      <text:p text:style-name="P9"><text:span text:style-name="T1">Prompt para la IA (Cuestionario):</text:span> "Genera un cuestionario de autoevaluación de 5 preguntas de opción múltiple para 1.º de Bachillerato sobre Geopolítica y Globalización. <text:span text:style-name="T1">Requisito:</text:span> Cada pregunta debe partir de una situación cotidiana (contextualizada). <text:span text:style-name="T1">Ejemplo de estructura:</text:span> &gt; - Pregunta: 'Si la empresa de logística de Teresa gasta más en combustible por un conflicto en el Este de Europa, ¿qué concepto histórico lo explica?'</text:p>
      <text:list text:style-name="L3">
        <text:list-item>
          <text:p text:style-name="P13">Opciones: A) Aislamiento, B) Interdependencia global, C) Autarquía.</text:p>
        </text:list-item>
        <text:list-item>
          <text:p text:style-name="P13">Retroalimentación: Explica por qué la respuesta es correcta vinculándola con el saber básico B.6. Incluye preguntas que diferencien entre el papel de la OTAN (defensa) y la UE (economía)."</text:p>
        </text:list-item>
      </text:list>
      <text:p text:style-name="P14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4T16:51:41.907558200</meta:creation-date>
    <dc:date>2026-03-04T16:54:18.678270400</dc:date>
    <meta:editing-duration>PT2M38S</meta:editing-duration>
    <meta:editing-cycles>1</meta:editing-cycles>
    <meta:document-statistic meta:table-count="0" meta:image-count="0" meta:object-count="0" meta:page-count="2" meta:paragraph-count="29" meta:word-count="711" meta:character-count="4512" meta:non-whitespace-character-count="3837"/>
    <meta:generator>LibreOffice/26.2.0.3$Windows_X86_64 LibreOffice_project/620$Build-3</meta:generator>
  </office:meta>
</office:document-meta>
</file>