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T1" style:family="text">
      <style:text-properties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REGISTROS DE IMÁGENES GENERADAS POR IA ---</text:p>
      <text:p text:style-name="P1">IMAGEN 1</text:p>
      <text:list text:style-name="L1">
        <text:list-item>
          <text:p text:style-name="P2"><text:span text:style-name="T1">UBICACIÓN EN EL REA:</text:span> Introducción / Portada (Elemento visual motivador inicial)</text:p>
        </text:list-item>
        <text:list-item>
          <text:p text:style-name="P2"><text:span text:style-name="T1">HERRAMIENTA:</text:span> Google Gemini (Imagen 3)</text:p>
        </text:list-item>
        <text:list-item>
          <text:p text:style-name="P2"><text:span text:style-name="T1">FECHA:</text:span> Febrero 2026</text:p>
        </text:list-item>
        <text:list-item>
          <text:p text:style-name="P2"><text:span text:style-name="T1">PROMPT UTILIZADO:</text:span> "Fotografía hiperrealista de estilo documental que captura las secuelas de la devastadora DANA de 2025 en una localidad mediterránea cerca de Valencia, España. En primer plano, una calle sumergida en un denso y húmedo barro marrón, con coches destrozados amontonados contra un moderno edificio de apartamentos. El elemento central es un enorme y reciente corte erosivo en la ribera de un cauce, junto a un puente moderno colapsado. Este perfil geológico expuesto revela claramente gruesas secuencias repetidas y bien diferenciadas de grava antigua, grandes cantos rodados y capas de arcilla rojiza (depósitos de paleoinundaciones) apiladas bajo los cimientos de la ciudad moderna. Estas capas antiguas tienen un aspecto idéntico al depósito de barro fresco de la superficie. Un geólogo con chaleco de alta visibilidad y casco está arrodillado junto al corte, señalando una de las capas profundas de antiguas inundaciones, mientras sostiene una tablet que muestra datos científicos. La atmósfera es sombría bajo un cielo nublado. La imagen resalta el contraste entre la destrucción urbana moderna y la profunda y recurrente verdad geológica que revela el registro litológico. Textura de grano de película fotográfica."</text:p>
        </text:list-item>
        <text:list-item>
          <text:p text:style-name="P2"><text:span text:style-name="T1">LICENCIA Y AUTORÍA:</text:span> Elaboración propia con la IA Gemini de Google. Javier Lozano Rodríguez (CC BY-SA).</text:p>
        </text:list-item>
      </text:list>
      <text:p text:style-name="P1">IMAGEN 2</text:p>
      <text:list text:style-name="L2">
        <text:list-item>
          <text:p text:style-name="P3"><text:span text:style-name="T1">UBICACIÓN EN EL REA:</text:span> Tarea 1: El testigo del tiempo / Elemento visual motivador</text:p>
        </text:list-item>
        <text:list-item>
          <text:p text:style-name="P3"><text:span text:style-name="T1">HERRAMIENTA:</text:span> Google Gemini (Imagen 3)</text:p>
        </text:list-item>
        <text:list-item>
          <text:p text:style-name="P3"><text:span text:style-name="T1">FECHA:</text:span> Febrero 2026</text:p>
        </text:list-item>
        <text:list-item>
          <text:p text:style-name="P3"><text:span text:style-name="T1">PROMPT UTILIZADO:</text:span> "Una ilustración educativa de estilo realista y claro, dividida en dos mitades. La mitad izquierda muestra una fotografía antigua en blanco y negro (año 1950) de un cauce de río seco (rambla) en un paisaje mediterráneo árido. La mitad derecha muestra exactamente el mismo encuadre, con algún elemento topográfico reconocible del año 1950, pero en la actualidad, con edificios modernos y una calle asfaltada construida encima del cauce, con un tono de color saturado, donde pasean peatones humanos con cara de pez. En la parte inferior, bajo el asfalto actual que tapa a la vista de los peatones, se ve un 'fantasma' o transparencia del agua fluyendo, representando la memoria geológica. Estilo infografía de libro de texto de secundaria. Debe aparecer el texto memoria de barro."</text:p>
        </text:list-item>
        <text:list-item>
          <text:p text:style-name="P3"><text:span text:style-name="T1">LICENCIA Y AUTORÍA:</text:span> Elaboración propia con la IA Gemini de Google. Javier Lozano Rodríguez (CC BY-SA).</text:p>
        </text:list-item>
      </text:list>
      <text:p text:style-name="P1">IMAGEN 3</text:p>
      <text:list text:style-name="L3">
        <text:list-item>
          <text:p text:style-name="P4"><text:span text:style-name="T1">UBICACIÓN EN EL REA:</text:span> Tarea 1: El testigo del tiempo / Material de estudio: "Cómo leer una foto antigua"</text:p>
        </text:list-item>
        <text:list-item>
          <text:p text:style-name="P4"><text:soft-page-break/><text:span text:style-name="T1">HERRAMIENTA:</text:span> Google Gemini (Imagen 3)</text:p>
        </text:list-item>
        <text:list-item>
          <text:p text:style-name="P4"><text:span text:style-name="T1">FECHA:</text:span> Febrero 2026</text:p>
        </text:list-item>
        <text:list-item>
          <text:p text:style-name="P4"><text:span text:style-name="T1">PROMPT UTILIZADO:</text:span> "Una simulación de fotografía aérea vertical antigua (año 1956) en blanco y negro. Muestra un cauce de rambla seco, sinuoso y de color claro (arena) cruzando campos de cultivo más oscuros. Incluye etiquetas de texto con flechas que señalan las características clave: 'La Forma (Serpiente)', 'La Textura (Granos de arroz)' y 'La Vegetación (Puntos oscuros)'. Estilo didáctico para identificación geológica en ortofotos."</text:p>
        </text:list-item>
        <text:list-item>
          <text:p text:style-name="P4"><text:span text:style-name="T1">LICENCIA Y AUTORÍA:</text:span> Elaboración propia con la IA Gemini de Google. Javier Lozano Rodríguez (CC BY-SA).</text:p>
        </text:list-item>
      </text:list>
      <text:p text:style-name="P1">IMAGEN 4</text:p>
      <text:list text:style-name="L4">
        <text:list-item>
          <text:p text:style-name="P5"><text:span text:style-name="T1">UBICACIÓN EN EL REA:</text:span> Tarea 1: El testigo del tiempo / Material de estudio: "El impacto de la urbanización"</text:p>
        </text:list-item>
        <text:list-item>
          <text:p text:style-name="P5"><text:span text:style-name="T1">HERRAMIENTA:</text:span> Google Gemini (Imagen 3)</text:p>
        </text:list-item>
        <text:list-item>
          <text:p text:style-name="P5"><text:span text:style-name="T1">FECHA:</text:span> Febrero 2026</text:p>
        </text:list-item>
        <text:list-item>
          <text:p text:style-name="P5"><text:span text:style-name="T1">PROMPT UTILIZADO:</text:span> "Una ilustración educativa comparativa dividida en dos paneles. Panel izquierdo: 'SUELO NATURAL (RAMBLA)' mostrando un cauce de tierra en un paisaje árido con lluvia, donde el agua fluye por el centro y flechas azules grandes indican la infiltración vertical hacia el acuífero subterráneo. Panel derecho: 'SUELO SELLADO (URBANIZADO)' mostrando el mismo paisaje pero con el cauce canalizado con hormigón y calles asfaltadas, donde el agua corre superficialmente muy rápido (escorrentía) y flechas indican que no puede infiltrarse debido a la impermeabilización. Estilo infografía de libro de texto, enfatizando la amortiguación natural vs la inundación repentina."</text:p>
        </text:list-item>
        <text:list-item>
          <text:p text:style-name="P5"><text:span text:style-name="T1">LICENCIA Y AUTORÍA:</text:span> Elaboración propia con la IA Gemini de Google. Javier Lozano Rodríguez (CC BY-SA).</text:p>
        </text:list-item>
      </text:list>
      <text:p text:style-name="P1">IMAGEN 5</text:p>
      <text:list text:style-name="L5">
        <text:list-item>
          <text:p text:style-name="P6"><text:span text:style-name="T1">UBICACIÓN EN EL REA:</text:span> Tarea 2: El mapa de la verdad / Material de apoyo: "El testigo del geólogo"</text:p>
        </text:list-item>
        <text:list-item>
          <text:p text:style-name="P6"><text:span text:style-name="T1">HERRAMIENTA:</text:span> Google Gemini (Imagen 3)</text:p>
        </text:list-item>
        <text:list-item>
          <text:p text:style-name="P6"><text:span text:style-name="T1">FECHA:</text:span> Febrero 2026</text:p>
        </text:list-item>
        <text:list-item>
          <text:p text:style-name="P6"><text:span text:style-name="T1">PROMPT UTILIZADO:</text:span> "Una ilustración educativa realista de un corte geológico vertical (perfil estratigráfico) mostrando estratos diferenciados. El nivel inferior es un estrato grueso de sedimentos finos, homogéneos y compactos, de color marrón claro (arcillas y limos), sin piedras. Justo encima, el nivel intermedio es un estrato de depósito aluvial caótico y desordenado, compuesto por una mezcla de arenas gruesas, gravas y numerosos cantos rodados (piedras redondeadas de diferentes tamaños) dispersos sin ningún orden, indicando una riada violenta. En la parte superior, apoyada directamente sobre este estrato, se ve la cimentación de hormigón armado de una casa en construcción, con el inicio de unos muros de ladrillo. Sin ningún tipo de texto ni etiquetas."</text:p>
        </text:list-item>
        <text:list-item>
          <text:p text:style-name="P6"><text:soft-page-break/><text:span text:style-name="T1">LICENCIA Y AUTORÍA:</text:span> Elaboración propia con la IA Gemini de Google. Javier Lozano Rodríguez (CC BY-SA).</text:p>
        </text:list-item>
      </text:list>
      <text:p text:style-name="P1">IMAGEN 6</text:p>
      <text:list text:style-name="L6">
        <text:list-item>
          <text:p text:style-name="P7"><text:span text:style-name="T1">UBICACIÓN EN EL REA:</text:span> Tarea 2: El mapa de la verdad / Material de estudio: Introducción "¿Cómo sabemos lo que pasó hace 500 años?"</text:p>
        </text:list-item>
        <text:list-item>
          <text:p text:style-name="P7"><text:span text:style-name="T1">HERRAMIENTA:</text:span> Google Gemini (Imagen 3)</text:p>
        </text:list-item>
        <text:list-item>
          <text:p text:style-name="P7"><text:span text:style-name="T1">FECHA:</text:span> Febrero 2026</text:p>
        </text:list-item>
        <text:list-item>
          <text:p text:style-name="P7"><text:span text:style-name="T1">PROMPT UTILIZADO:</text:span> "Una fotografía de estilo documental tomada en una rambla seca del sureste de España, con una carretera asfaltada y casas al fondo. En primer plano, un geólogo con ropa de campo sostiene un testigo de sondeo cilíndrico recién extraído dentro de un tubo de plástico transparente. El núcleo muestra claramente capas distintas: una capa superior de tierra seca y fina de color marrón claro, y una capa gruesa, oscura y caótica debajo llena de guijarros incrustados, lodo oscuro y restos orgánicos, etiquetada con una pequeña etiqueta manuscrita que dice 'INUNDACIÓN HISTÓRICA (Hace ~500 años)'. Un camión de perforación es parcialmente visible detrás de ellos. El geólogo señala la capa oscura con un bolígrafo, explicándoselo a un residente local que mira. El sol es brillante."</text:p>
        </text:list-item>
        <text:list-item>
          <text:p text:style-name="P7"><text:span text:style-name="T1">LICENCIA Y AUTORÍA:</text:span> Elaboración propia con la IA Gemini de Google. Javier Lozano Rodríguez (CC BY-SA).</text:p>
        </text:list-item>
      </text:list>
      <text:p text:style-name="P1">IMAGEN 7</text:p>
      <text:list text:style-name="L7">
        <text:list-item>
          <text:p text:style-name="P8"><text:span text:style-name="T1">UBICACIÓN EN EL REA:</text:span> Tarea 2: El mapa de la verdad / Material de estudio (Teoría): Ilustración del Principio de Superposición</text:p>
        </text:list-item>
        <text:list-item>
          <text:p text:style-name="P8"><text:span text:style-name="T1">HERRAMIENTA:</text:span> Google Gemini (Imagen 3)</text:p>
        </text:list-item>
        <text:list-item>
          <text:p text:style-name="P8"><text:span text:style-name="T1">FECHA:</text:span> Febrero 2026</text:p>
        </text:list-item>
        <text:list-item>
          <text:p text:style-name="P8"><text:span text:style-name="T1">PROMPT UTILIZADO:</text:span> "Un diagrama esquemático, limpio y educativo, de un corte geológico vertical que muestra cuatro capas horizontales de roca distintas apiladas una sobre otra. La capa inferior es una roca sedimentaria gruesa de color rojo oscuro con un fósil de dinosaurio estilizado, etiquetada con una flecha grande y el texto 'MÁS ANTIGUO (Hace millones de años)'. La segunda capa es un esquisto gris con fósiles de amonites. La tercera es arenisca de color tostado. La capa superior es tierra de color marrón claro con raíces de árboles modernos y plantas, etiquetada con una flecha y el texto 'MÁS RECIENTE (Hoy)'. Una gran flecha vertical en el lado izquierdo apunta hacia abajo con la etiqueta 'TIEMPO'. El estilo es el de una ilustración de libro de texto dibujada a mano con líneas marcadas y colores claros, sin fotorrealismo ni personas."</text:p>
        </text:list-item>
        <text:list-item>
          <text:p text:style-name="P8"><text:span text:style-name="T1">LICENCIA Y AUTORÍA:</text:span> Elaboración propia con la IA Gemini de Google. Javier Lozano Rodríguez (CC BY-SA).</text:p>
        </text:list-item>
      </text:list>
      <text:p text:style-name="P1">IMAGEN 8</text:p>
      <text:list text:style-name="L8">
        <text:list-item>
          <text:p text:style-name="P9"><text:span text:style-name="T1">UBICACIÓN EN EL REA:</text:span> Tarea 2: El mapa de la verdad / Material de estudio: Apartado "3. ¿Cómo es la capa de una riada?"</text:p>
        </text:list-item>
        <text:list-item>
          <text:p text:style-name="P9"><text:span text:style-name="T1">HERRAMIENTA:</text:span> Google Gemini (Imagen 3)</text:p>
        </text:list-item>
        <text:list-item>
          <text:p text:style-name="P9"><text:soft-page-break/><text:span text:style-name="T1">FECHA:</text:span> Febrero 2026</text:p>
        </text:list-item>
        <text:list-item>
          <text:p text:style-name="P9"><text:span text:style-name="T1">PROMPT UTILIZADO:</text:span> "Una caja de exposición educativa de madera con dos compartimentos uno al lado del otro, que muestra dos tipos diferentes de cortes geológicos. A la izquierda, una sección de arena fina y arcilla de color claro y perfectamente estratificada, con la etiqueta 'SUELO NORMAL (Tranquilo)'. A la derecha, una mezcla caótica de barro oscuro, grandes piedras de río redondeadas (cantos rodados) y ramas rotas, con la etiqueta 'INUNDACIÓN VIOLENTA (Caótico)'. Una pequeña etiqueta en la parte inferior dice 'Comparativa de sedimentos'. Estilo de exposición realista de museo."</text:p>
        </text:list-item>
        <text:list-item>
          <text:p text:style-name="P9"><text:span text:style-name="T1">LICENCIA Y AUTORÍA:</text:span> Elaboración propia con la IA Gemini de Google. Javier Lozano Rodríguez (CC BY-SA).</text:p>
        </text:list-item>
      </text:list>
      <text:p text:style-name="P1">IMAGEN 9</text:p>
      <text:list text:style-name="L9">
        <text:list-item>
          <text:p text:style-name="P10"><text:span text:style-name="T1">UBICACIÓN EN EL REA:</text:span> Tarea 2 / Introducción: Texto sobre la elección de vivienda</text:p>
        </text:list-item>
        <text:list-item>
          <text:p text:style-name="P10"><text:span text:style-name="T1">HERRAMIENTA:</text:span> Google Gemini (Imagen 3)</text:p>
        </text:list-item>
        <text:list-item>
          <text:p text:style-name="P10"><text:span text:style-name="T1">FECHA:</text:span> Febrero 2026</text:p>
        </text:list-item>
        <text:list-item>
          <text:p text:style-name="P10"><text:span text:style-name="T1">PROMPT UTILIZADO:</text:span> "Basado en image_0.png, la escena se transforma en un paisaje árido. Las manos del adulto todavía sostienen la tablet que muestra un 'Mapa de Peligrosidad de Inundación' con zonas de peligro rojas superpuestas a una vista de satélite. A través de la ventana, la casa moderna está ahora situada junto a un cauce seco y arenoso o rambla, rodeada de pastos secos, matorrales y tierra cocida bajo un cielo desértico brillante y despejado. La zona de peligro roja proyectada desde el mapa de la tablet se superpone sobre el cauce seco y el área alrededor de la casa, destacando el riesgo de inundación repentina en este entorno árido."</text:p>
        </text:list-item>
        <text:list-item>
          <text:p text:style-name="P10"><text:span text:style-name="T1">LICENCIA Y AUTORÍA:</text:span> Elaboración propia con la IA Gemini de Google. Javier Lozano Rodríguez (CC BY-SA).</text:p>
        </text:list-item>
      </text:list>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7T10:15:37.962387500</meta:creation-date>
    <dc:date>2026-02-27T14:18:51.715733800</dc:date>
    <meta:editing-duration>PT1H18M24S</meta:editing-duration>
    <meta:editing-cycles>7</meta:editing-cycles>
    <meta:generator>LibreOffice/25.8.3.2$Windows_X86_64 LibreOffice_project/8ca8d55c161d602844f5428fa4b58097424e324e</meta:generator>
    <meta:document-statistic meta:table-count="0" meta:image-count="0" meta:object-count="0" meta:page-count="4" meta:paragraph-count="55" meta:word-count="1505" meta:character-count="9292" meta:non-whitespace-character-count="7887"/>
  </office:meta>
</office:document-meta>
</file>