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T1" style:family="text">
      <style:text-properties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UÍA RÁPIDA: CÓMO USAR EL VISOR DE INUNDACIONES (SNCZI)</text:p>
      <text:p text:style-name="Text_20_body">El Sistema Nacional de Cartografía de Zonas Inundables (SNCZI) es la herramienta oficial del Ministerio donde se publican los mapas de riesgo elaborados por los geólogos y los ingenieros.</text:p>
      <text:p text:style-name="Text_20_body"><text:span text:style-name="T1">Paso 1: Entrar al visor</text:span> Busca en Google "Visor SNCZI" o entra directamente en la web del Ministerio para la Transición Ecológica.</text:p>
      <text:p text:style-name="Text_20_body"><text:span text:style-name="T1">Paso 2: Localizar tu zona</text:span> Usa el buscador de la parte superior (icono de lupa) para escribir tu municipio (ej: Águilas) o haz zoom con el ratón hasta llegar a la calle o parcela que quieres investigar.</text:p>
      <text:p text:style-name="Text_20_body"><text:span text:style-name="T1">Paso 3: Activar las capas de peligro</text:span> En el menú de la izquierda (Árbol de Servicios), debes desplegar las siguientes carpetas:</text:p>
      <text:list text:style-name="L1">
        <text:list-item>
          <text:p text:style-name="P2">Abre <text:span text:style-name="T1">"Cartografía de Zonas Inundables (R.D. 903/2010)"</text:span>.</text:p>
        </text:list-item>
        <text:list-item>
          <text:p text:style-name="P2">Abre <text:span text:style-name="T1">"Peligrosidad por inundación fluvial"</text:span> (o pluvial, dependiendo de la zona).</text:p>
        </text:list-item>
        <text:list-item>
          <text:p text:style-name="P2">Marca la casilla <text:span text:style-name="T1">"T=100 años"</text:span> y <text:span text:style-name="T1">"T=500 años"</text:span>.</text:p>
        </text:list-item>
      </text:list>
      <text:p text:style-name="P1">¿Qué significan estas "T"? (Periodo de Retorno)</text:p>
      <text:list text:style-name="L2">
        <text:list-item>
          <text:p text:style-name="P3"><text:span text:style-name="T1">T=100 (Mancha oscura):</text:span> Significa que, estadísticamente, hay una probabilidad alta/media de que el agua llegue hasta ahí al menos una vez cada 100 años (un 1% de probabilidad cada año). ¡Es un riesgo considerable!</text:p>
        </text:list-item>
        <text:list-item>
          <text:p text:style-name="P3"><text:span text:style-name="T1">T=500 (Mancha clara):</text:span> Es un evento extremo o excepcional. Pasa muy raramente, pero si el mapa lo marca, es porque la "memoria de barro" demostró que alguna vez, hace siglos, el agua llegó hasta ahí.</text:p>
        </text:list-item>
      </text:list>
      <text:p text:style-name="Text_20_body"><text:span text:style-name="T1">Paso 4: Capturar la evidencia</text:span> Haz una captura de pantalla donde se vea claramente tu parcela de estudio y la mancha de color encima (o cerca) de ell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9T10:36:24.630971600</meta:creation-date>
    <dc:date>2026-02-19T12:13:23.989769200</dc:date>
    <meta:editing-duration>PT1H26M7S</meta:editing-duration>
    <meta:editing-cycles>1</meta:editing-cycles>
    <meta:document-statistic meta:table-count="0" meta:image-count="0" meta:object-count="0" meta:page-count="1" meta:paragraph-count="12" meta:word-count="253" meta:character-count="1492" meta:non-whitespace-character-count="1256"/>
    <meta:generator>LibreOffice/25.8.3.2$Windows_X86_64 LibreOffice_project/8ca8d55c161d602844f5428fa4b58097424e324e</meta:generator>
  </office:meta>
</office:document-meta>
</file>