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Quotations">
      <style:text-properties fo:font-weight="bold" officeooo:rsid="001c24fd" officeooo:paragraph-rsid="001c24fd"/>
    </style:style>
    <style:style style:name="P2" style:family="paragraph" style:parent-style-name="Quotations">
      <style:text-properties officeooo:rsid="001c24fd"/>
    </style:style>
    <style:style style:name="P3" style:family="paragraph" style:parent-style-name="Quotations">
      <style:text-properties fo:font-weight="bold" officeooo:rsid="001c24fd"/>
    </style:style>
    <style:style style:name="P4" style:family="paragraph" style:parent-style-name="Quotations" style:list-style-name="L1">
      <style:text-properties officeooo:rsid="001c24fd"/>
    </style:style>
    <style:style style:name="P5" style:family="paragraph" style:parent-style-name="Quotations" style:list-style-name="L2">
      <style:text-properties officeooo:rsid="001c24fd"/>
    </style:style>
    <style:style style:name="P6" style:family="paragraph" style:parent-style-name="Quotations" style:list-style-name="L3">
      <style:text-properties officeooo:rsid="001c24fd"/>
    </style:style>
    <style:style style:name="P7" style:family="paragraph" style:parent-style-name="Quotations" style:list-style-name="L4">
      <style:text-properties officeooo:rsid="001c24fd"/>
    </style:style>
    <style:style style:name="P8" style:family="paragraph" style:parent-style-name="Quotations" style:list-style-name="L5">
      <style:text-properties officeooo:rsid="001c24fd"/>
    </style:style>
    <style:style style:name="P9" style:family="paragraph" style:parent-style-name="Standard">
      <style:text-properties officeooo:rsid="001c24fd" officeooo:paragraph-rsid="001c24fd"/>
    </style:style>
    <style:style style:name="T1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I-TUTORIAL PNOA</text:p>
      <text:p text:style-name="P1"/>
      <text:p text:style-name="P1">GUÍA RÁPIDA: CÓMO VIAJAR EN EL TIEMPO CON EL PNOA</text:p>
      <text:p text:style-name="P2"><text:span text:style-name="T1">¿Qué es esta herramienta?</text:span> El Comparador de PNOA (Plan Nacional de Ortofotografía Aérea) es una ventana mágica que nos permite ver cómo era España en 1956 y compararla con la actualidad deslizando una cortina.</text:p>
      <text:p text:style-name="P3">Paso 1: Acceso</text:p>
      <text:list text:style-name="L1">
        <text:list-item>
          <text:p text:style-name="P4">Entra en la web oficial: <text:a xlink:type="simple" xlink:href="https://visualizadores.ign.es/comparador_pnoa/" text:style-name="Internet_20_link" text:visited-style-name="Visited_20_Internet_20_Link">https://visualizadores.ign.es/comparador_pnoa/</text:a> </text:p>
        </text:list-item>
        <text:list-item>
          <text:p text:style-name="P4">Verás un mapa de España dividido en dos mitades.</text:p>
        </text:list-item>
      </text:list>
      <text:p text:style-name="P2"><text:span text:style-name="T1">Paso 2: Configurar las fechas</text:span> Para ver el cambio geológico, necesitamos configurar el "reloj" del mapa:</text:p>
      <text:list text:style-name="L2">
        <text:list-item>
          <text:p text:style-name="P5">En el lado <text:span text:style-name="T1">DERECHO</text:span> (mapa moderno): Asegúrate de que en el menú "Capas" está marcado <text:span text:style-name="T1">"PNOA Actual"</text:span>.</text:p>
        </text:list-item>
        <text:list-item>
          <text:p text:style-name="P5">En el lado <text:span text:style-name="T1">IZQUIERDO</text:span> (mapa antiguo): Abre el menú "Capas" y selecciona <text:span text:style-name="T1">"Ortofoto 1956-1957"</text:span>. Verás que esa mitad se pone en blanco y negro.</text:p>
        </text:list-item>
      </text:list>
      <text:p text:style-name="P3">Paso 3: Buscar tu zona</text:p>
      <text:list text:style-name="L3">
        <text:list-item>
          <text:p text:style-name="P6">Usa el buscador (arriba a la izquierda) y escribe el nombre de tu localidad.</text:p>
        </text:list-item>
        <text:list-item>
          <text:p text:style-name="P6">Usa la rueda del ratón para acercarte (Zoom).</text:p>
        </text:list-item>
      </text:list>
      <text:p text:style-name="P2"><text:span text:style-name="T1">Paso 4: La comparación</text:span> En el centro de la pantalla hay una barra vertical con flechas. Haz clic y arrástrala de izquierda a derecha.</text:p>
      <text:list text:style-name="L4">
        <text:list-item>
          <text:p text:style-name="P7"><text:span text:style-name="T1">Acción:</text:span> Observa cómo aparecen y desaparecen edificios. Busca zonas donde antes había cauces o huerta y ahora hay asfalto.</text:p>
        </text:list-item>
      </text:list>
      <text:p text:style-name="P2"><text:span text:style-name="T1">Paso 5: Capturar la evidencia</text:span> Cuando encuentres una zona interesante:</text:p>
      <text:list text:style-name="L5">
        <text:list-item>
          <text:p text:style-name="P8">Deja la barra en el centro para que se vea mitad 1956 y mitad actual.</text:p>
        </text:list-item>
        <text:list-item>
          <text:p text:style-name="P8">Pulsa la tecla <text:span text:style-name="Source_20_Text">Impr Pant</text:span> en tu teclado o usa la herramienta "Recortes".</text:p>
        </text:list-item>
        <text:list-item>
          <text:p text:style-name="P8">Guarda la imagen para tu tarea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4:04:18.336710900</meta:creation-date>
    <dc:date>2026-02-18T14:18:50.877315300</dc:date>
    <meta:editing-duration>PT4M20S</meta:editing-duration>
    <meta:editing-cycles>1</meta:editing-cycles>
    <meta:document-statistic meta:table-count="0" meta:image-count="0" meta:object-count="0" meta:page-count="1" meta:paragraph-count="18" meta:word-count="245" meta:character-count="1402" meta:non-whitespace-character-count="1184"/>
    <meta:generator>LibreOffice/25.8.3.2$Windows_X86_64 LibreOffice_project/8ca8d55c161d602844f5428fa4b58097424e324e</meta:generator>
  </office:meta>
</office:document-meta>
</file>