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" style:parent-style-name="Fuentedepárrafopredeter." style:family="text">
      <style:text-properties style:font-name="Times New Roman" style:font-name-asian="Times New Roman" style:font-name-complex="Times New Roman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" style:parent-style-name="Fuentedepárrafopredeter.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Nombre de la herramienta:<text:s/></text:span><text:span text:style-name="T3">Gemini/Nano Banana</text:span></text:p>
      <text:p text:style-name="Normal"><text:span text:style-name="T4">Versión del modelo</text:span><text:span text:style-name="T5">: Gemini 3 Flash<text:s/></text:span></text:p>
      <text:p text:style-name="Normal">"Imagen de estilo histórico, dibujo a carboncillo o grabado antiguo. Representa una plaza de un pueblo murciano de los años 30, con una furgoneta de las Misiones Pedagógicas descargando cajas de libros frente a un grupo de trabajadores de la huerta con sombreros de paja. Al fondo, se ve la torre de una iglesia mediterránea. Ambiente de esperanza y curiosidad social."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S SERRANO DEL TORO</meta:initial-creator>
    <dc:creator>ANDRES SERRANO DEL TORO</dc:creator>
    <meta:creation-date>2026-02-24T23:47:00Z</meta:creation-date>
    <dc:date>2026-02-24T23:47:00Z</dc:date>
    <meta:template xlink:href="Normal.dotm" xlink:type="simple"/>
    <meta:editing-cycles>1</meta:editing-cycles>
    <meta:editing-duration>PT0S</meta:editing-duration>
    <meta:document-statistic meta:page-count="1" meta:paragraph-count="1" meta:word-count="69" meta:character-count="450" meta:row-count="3" meta:non-whitespace-character-count="382"/>
  </office:meta>
</office:document-meta>
</file>