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" style:parent-style-name="Fuentedepárrafopredeter." style:family="text">
      <style:text-properties style:font-name="Times New Roman" style:font-name-asian="Times New Roman" style:font-name-complex="Times New Roman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" style:parent-style-name="Fuentedepárrafopredeter." style:family="text">
      <style:text-properties style:font-name="Times New Roman" style:font-name-asian="Times New Roman" style:font-name-complex="Times New Roman"/>
    </style:style>
    <style:style style:name="T6" style:parent-style-name="Fuentedepárrafopredeter." style:family="text">
      <style:text-properties style:font-name="Times New Roman" style:font-name-asian="Times New Roman" style:font-name-complex="Times New Roman"/>
    </style:style>
    <style:style style:name="T7" style:parent-style-name="Fuentedepárrafopredeter.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Nombre de la herramienta</text:span><text:span text:style-name="T3">: napkin.ai</text:span></text:p>
      <text:p text:style-name="Normal"><text:span text:style-name="T4">Versión del modelo</text:span><text:span text:style-name="T5">: OpenAI GPT-4o mini<text:s/></text:span></text:p>
      <text:p text:style-name="Normal"><text:span text:style-name="T6">"Instituciones de la Región de Murcia: 1. Asamblea Regional (Legisla, sede en Cartagena). 2. Presidente de la Región (Representa a la CCAA). 3. Consejo de Gobierno (Gestiona y ejecu</text:span></text:p>
      <text:p text:style-name="Normal"><text:span text:style-name="T7">ta). 4. Tribunal Superior de Justicia (Poder judicial regional).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S SERRANO DEL TORO</meta:initial-creator>
    <dc:creator>ANDRES SERRANO DEL TORO</dc:creator>
    <meta:creation-date>2026-02-24T23:49:00Z</meta:creation-date>
    <dc:date>2026-02-24T23:49:00Z</dc:date>
    <meta:template xlink:href="Normal.dotm" xlink:type="simple"/>
    <meta:editing-cycles>1</meta:editing-cycles>
    <meta:editing-duration>PT0S</meta:editing-duration>
    <meta:document-statistic meta:page-count="1" meta:paragraph-count="1" meta:word-count="49" meta:character-count="323" meta:row-count="2" meta:non-whitespace-character-count="275"/>
  </office:meta>
</office:document-meta>
</file>