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ítulo3" style:master-page-name="MP0" style:family="paragraph">
      <style:paragraph-properties fo:break-before="page" fo:margin-top="0.1951in" fo:margin-bottom="0.1951in" fo:line-height="115%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" style:parent-style-name="Título4" style:family="paragraph">
      <style:paragraph-properties fo:margin-top="0.2215in" fo:margin-bottom="0.2215in" fo:line-height="115%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fo:margin-top="0.1666in" fo:margin-bottom="0.1666in" fo:line-height="115%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P8" style:parent-style-name="Párrafodelista" style:family="paragraph">
      <style:paragraph-properties fo:margin-bottom="0in" fo:line-height="115%" fo:text-indent="-0.25in"/>
      <style:text-properties style:font-name="Times New Roman" style:font-name-asian="Times New Roman" style:font-name-complex="Times New Roman"/>
    </style:style>
    <style:style style:name="P9" style:parent-style-name="Párrafodelista" style:family="paragraph">
      <style:paragraph-properties fo:margin-bottom="0in" fo:line-height="115%" fo:text-indent="-0.25in"/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margin-top="0.1666in" fo:margin-bottom="0.1666in" fo:line-height="115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Fuentedepárrafopredeter." style:family="text">
      <style:text-properties style:font-name="Times New Roman" style:font-name-asian="Times New Roman" style:font-name-complex="Times New Roman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" style:parent-style-name="Fuentedepárrafopredeter." style:family="text">
      <style:text-properties style:font-name="Times New Roman" style:font-name-asian="Times New Roman" style:font-name-complex="Times New Roma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" style:parent-style-name="Fuentedepárrafopredeter." style:family="text"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line-height="115%"/>
    </style:style>
    <style:style style:name="T18" style:parent-style-name="Fuentedepárrafopredeter." style:family="text">
      <style:text-properties style:font-name="Times New Roman" style:font-name-asian="Times New Roman" style:font-name-complex="Times New Roman"/>
    </style:style>
    <style:style style:name="P19" style:parent-style-name="Título4" style:family="paragraph">
      <style:paragraph-properties fo:margin-top="0.2215in" fo:margin-bottom="0.2215in" fo:line-height="115%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margin-top="0.1666in" fo:margin-bottom="0.1666in" fo:line-height="115%"/>
    </style:style>
    <style:style style:name="T22" style:parent-style-name="Fuentedepárrafopredeter." style:family="text">
      <style:text-properties style:font-name="Times New Roman" style:font-name-asian="Times New Roman" style:font-name-complex="Times New Roma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/>
    </style:style>
    <style:style style:name="P25" style:parent-style-name="Párrafodelista" style:family="paragraph">
      <style:paragraph-properties fo:margin-bottom="0in" fo:line-height="115%" fo:text-indent="-0.25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Fuentedepárrafopredeter." style:family="text">
      <style:text-properties style:font-name="Times New Roman" style:font-name-asian="Times New Roman" style:font-name-complex="Times New Roman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9" style:parent-style-name="Fuentedepárrafopredeter." style:family="text">
      <style:text-properties style:font-name="Times New Roman" style:font-name-asian="Times New Roman" style:font-name-complex="Times New Roman"/>
    </style:style>
    <style:style style:name="P30" style:parent-style-name="Párrafodelista" style:family="paragraph">
      <style:paragraph-properties fo:margin-bottom="0in" fo:line-height="115%" fo:margin-left="1in" fo:text-indent="-0.25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" style:parent-style-name="Fuentedepárrafopredeter." style:family="text">
      <style:text-properties style:font-name="Times New Roman" style:font-name-asian="Times New Roman" style:font-name-complex="Times New Roman"/>
    </style:style>
    <style:style style:name="P34" style:parent-style-name="Párrafodelista" style:family="paragraph">
      <style:paragraph-properties fo:margin-bottom="0in" fo:line-height="115%" fo:text-indent="-0.25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Fuentedepárrafopredeter." style:family="text">
      <style:text-properties style:font-name="Times New Roman" style:font-name-asian="Times New Roman" style:font-name-complex="Times New Roma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Fuentedepárrafopredeter." style:family="text">
      <style:text-properties style:font-name="Times New Roman" style:font-name-asian="Times New Roman" style:font-name-complex="Times New Roman"/>
    </style:style>
    <style:style style:name="P41" style:parent-style-name="Párrafodelista" style:family="paragraph">
      <style:paragraph-properties fo:margin-bottom="0in" fo:line-height="115%" fo:margin-left="1in" fo:text-indent="-0.25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" style:parent-style-name="Fuentedepárrafopredeter." style:family="text">
      <style:text-properties style:font-name="Times New Roman" style:font-name-asian="Times New Roman" style:font-name-complex="Times New Roman"/>
    </style:style>
    <style:style style:name="P45" style:parent-style-name="Normal" style:family="paragraph">
      <style:paragraph-properties fo:margin-top="0.1666in" fo:margin-bottom="0.1666in" fo:line-height="115%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" style:parent-style-name="Fuentedepárrafopredeter." style:family="text">
      <style:text-properties style:font-name="Times New Roman" style:font-name-asian="Times New Roman" style:font-name-complex="Times New Roman"/>
    </style:style>
    <style:style style:name="P48" style:parent-style-name="Párrafodelista" style:family="paragraph">
      <style:paragraph-properties fo:margin-bottom="0in" fo:line-height="115%" fo:text-indent="-0.25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name="P51" style:parent-style-name="Párrafodelista" style:family="paragraph">
      <style:paragraph-properties fo:margin-bottom="0in" fo:line-height="115%" fo:text-indent="-0.25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h text:style-name="P1" text:outline-level="3"><text:span text:style-name="T2">Caso Práctico</text:span></text:h>
      <text:h text:style-name="P3" text:outline-level="4"><text:span text:style-name="T4">Título: ¿Quién manda aquí? Aprende a distinguir competencias</text:span></text:h>
      <text:p text:style-name="P5"><text:span text:style-name="T6">El Reto:</text:span><text:span text:style-name="T7"><text:s/>Imagina que un amigo te comenta dos problemas que ha tenido esta semana:</text:span></text:p>
      <text:p text:style-name="P8">"En el centro de salud me han dado cita para el especialista dentro de tres meses".</text:p>
      <text:p text:style-name="P9">"He ido a la comisaría y no hay citas para renovar el pasaporte hasta el mes que viene".</text:p>
      <text:p text:style-name="P10"><text:span text:style-name="T11">¿A quién pertenece cada competencia?</text:span><text:span text:style-name="T12"><text:s/>Basándote en el texto teórico, identifica si la responsabilidad es de la<text:s/></text:span><text:span text:style-name="T13">Comunidad Autónoma (Región de Murcia)</text:span><text:span text:style-name="T14"><text:s/>o del<text:s/></text:span><text:span text:style-name="T15">Estado (Gobierno de España)</text:span><text:span text:style-name="T16">.</text:span></text:p>
      <text:p text:style-name="P17"><text:span text:style-name="T18"><text:s/></text:span></text:p>
      <text:h text:style-name="P19" text:outline-level="4"><text:span text:style-name="T20">Ejemplo de Resolución (Orientación para el alumno)</text:span></text:h>
      <text:p text:style-name="P21"><text:span text:style-name="T22">Para resolver estos casos, te sugiero que utilices la técnica de las<text:s/></text:span><text:span text:style-name="T23">"Áreas de Vida"</text:span><text:span text:style-name="T24">:</text:span></text:p>
      <text:p text:style-name="P25"><text:span text:style-name="T26">Paso 1: Identifica el servicio.</text:span><text:span text:style-name="T27"><text:s/>* En el caso 1, hablamos de<text:s/></text:span><text:span text:style-name="T28">Sanidad</text:span><text:span text:style-name="T29">.</text:span></text:p>
      <text:p text:style-name="P30"><text:span text:style-name="T31">En el caso 2, hablamos de<text:s/></text:span><text:span text:style-name="T32">Documentación e Identidad</text:span><text:span text:style-name="T33">.</text:span></text:p>
      <text:p text:style-name="P34"><text:span text:style-name="T35">Paso 2: Consulta el cuadro de competencias.</text:span><text:span text:style-name="T36"><text:s/>* Si buscas "Sanidad" en tus apuntes, verás que es una<text:s/></text:span><text:span text:style-name="T37">Competencia Compartida</text:span><text:span text:style-name="T38">. Esto significa que, aunque el Estado pone las leyes generales, la gestión diaria (los médicos, los edificios, las listas de espera) es de la<text:s/></text:span><text:span text:style-name="T39">Región de Murcia</text:span><text:span text:style-name="T40">. Por tanto, la queja por la cita del especialista debe dirigirse al Servicio Murciano de Salud (SMS).</text:span></text:p>
      <text:p text:style-name="P41"><text:span text:style-name="T42">Si buscas "Pasaporte" o "DNI", verás que no aparece en las exclusivas de la Región. Esto es porque la Seguridad y la Identidad son<text:s/></text:span><text:span text:style-name="T43">Competencias Exclusivas del Estado</text:span><text:span text:style-name="T44">. Por tanto, la Región de Murcia no tiene poder para poner más funcionarios en la oficina del DNI; es responsabilidad del Gobierno central.</text:span></text:p>
      <text:p text:style-name="P45"><text:span text:style-name="T46">Pista extra para tu tarea (El folleto informativo):</text:span><text:span text:style-name="T47"><text:s/>Cuando diseñes tu folleto, puedes usar una tabla de dos columnas:</text:span></text:p>
      <text:p text:style-name="P48"><text:span text:style-name="T49">Columna A (Murcia):</text:span><text:span text:style-name="T50"><text:s/>"Cosas que decidimos aquí" (Colegios, hospitales de la Arrixaca o Santa Lucía, agricultura del campo de Cartagena...).</text:span></text:p>
      <text:p text:style-name="P51"><text:span text:style-name="T52">Columna B (España):</text:span><text:span text:style-name="T53"><text:s/>"Cosas que son iguales para todos" (Ejército, aeropuertos nacionales, moneda, DNI...)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ERRANO DEL TORO</meta:initial-creator>
    <dc:creator>ANDRES SERRANO DEL TORO</dc:creator>
    <meta:creation-date>2026-02-18T13:48:00Z</meta:creation-date>
    <dc:date>2026-02-18T13:48:00Z</dc:date>
    <meta:template xlink:href="Normal.dotm" xlink:type="simple"/>
    <meta:editing-cycles>1</meta:editing-cycles>
    <meta:editing-duration>PT0S</meta:editing-duration>
    <meta:document-statistic meta:page-count="1" meta:paragraph-count="3" meta:word-count="281" meta:character-count="1824" meta:row-count="12" meta:non-whitespace-character-count="1546"/>
  </office:meta>
</office:document-meta>
</file>