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style:font-name="Times New Roman" style:font-name-asian="Times New Roman" style:font-name-complex="Times New Roman" fo:font-style="italic" style:font-style-asian="italic" style:font-style-complex="italic"/>
    </style:style>
  </office:automatic-styles>
  <office:body>
    <office:text text:use-soft-page-breaks="true">
      <text:p text:style-name="P1"><text:span text:style-name="T2">"Actúa como un catedrático de Historia de España especialista en la Región de Murcia. Redacta un texto didáctico para alumnos adultos sobre [TEMA: II República / Estatuto de Autonomía]. El tono debe ser profesional pero accesible (andragogía), evitando el lenguaje infantil. Conecta los grandes hitos nacionales con sucesos locales específicos (ej. Misiones Pedagógicas en pedanías murcianas, Cartagena como base naval). Incluye ejemplos de análisis de fuentes primarias y una propuesta de actividades tipo test y casos prácticos de autoevaluación para eXelear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Times New Roman"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S SERRANO DEL TORO</meta:initial-creator>
    <dc:creator>ANDRES SERRANO DEL TORO</dc:creator>
    <meta:creation-date>2026-02-24T23:34:00Z</meta:creation-date>
    <dc:date>2026-02-24T23:34:00Z</dc:date>
    <meta:template xlink:href="Normal.dotm" xlink:type="simple"/>
    <meta:editing-cycles>1</meta:editing-cycles>
    <meta:editing-duration>PT0S</meta:editing-duration>
    <meta:document-statistic meta:page-count="1" meta:paragraph-count="1" meta:word-count="87" meta:character-count="566" meta:row-count="4" meta:non-whitespace-character-count="480"/>
  </office:meta>
</office:document-meta>
</file>