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9a1a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REGISTRO DE USO DE IA ---</text:p>
      <text:p text:style-name="P1">Tipo de recurso: Imagen realista para ilustración de contexto (Tarea 1).</text:p>
      <text:p text:style-name="P1">Herramienta utilizada: Modelo de generación de imágenes de Google.</text:p>
      <text:p text:style-name="P1">Fecha de generación: 12/02/2026.</text:p>
      <text:p text:style-name="P1">Prompt utilizado: "A highly detailed, realistic photograph taken from space showing a modern telecommunications satellite with solar panels unfolding, just moments after separation from a rocket's payload adapter. The satellite is in low Earth orbit. Below, the entire Iberian Peninsula (Spain and Portugal) is clearly visible, bathed in sunlight, with recognizable geographical features like the coastline and central plateau. The curvature of the Earth and the thin blue atmospheric haze are prominent. The lighting is harsh sunlight against the blackness of space. 4k resolution." Modificaciones realizadas: Ninguna, se utiliza la imagen directa de la generación. ---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2T20:58:46.836355100</meta:creation-date>
    <dc:date>2026-02-12T20:59:21.225999000</dc:date>
    <meta:editing-duration>PT34S</meta:editing-duration>
    <meta:editing-cycles>1</meta:editing-cycles>
    <meta:document-statistic meta:table-count="0" meta:image-count="0" meta:object-count="0" meta:page-count="1" meta:paragraph-count="5" meta:word-count="127" meta:character-count="870" meta:non-whitespace-character-count="747"/>
    <meta:generator>LibreOffice/26.2.0.3$Windows_X86_64 LibreOffice_project/620$Build-3</meta:generator>
  </office:meta>
</office:document-meta>
</file>