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e1c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 REGISTRO DE USO DE IA ---</text:p>
      <text:p text:style-name="P1">Tipo de recurso: Panel de Control Interactivo.</text:p>
      <text:p text:style-name="P1">Herramienta utilizada: Canva (Magic Media + Escritura Mágica).</text:p>
      <text:p text:style-name="P1">Fecha de generación: 12/02/2026.</text:p>
      <text:p text:style-name="P1">Estilo visual: UI Técnica Aeroespacial. Paleta: Azul profundo y Cian neón.</text:p>
      <text:p text:style-name="P1">Objetivo: Facilitar la toma de decisiones técnicas en las tareas competenciales. ---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2T20:52:06.266701400</meta:creation-date>
    <dc:date>2026-02-12T20:52:40.819377800</dc:date>
    <meta:editing-duration>PT34S</meta:editing-duration>
    <meta:editing-cycles>1</meta:editing-cycles>
    <meta:generator>LibreOffice/26.2.0.3$Windows_X86_64 LibreOffice_project/620$Build-3</meta:generator>
    <meta:document-statistic meta:table-count="0" meta:image-count="0" meta:object-count="0" meta:page-count="1" meta:paragraph-count="6" meta:word-count="49" meta:character-count="328" meta:non-whitespace-character-count="284"/>
  </office:meta>
</office:document-meta>
</file>