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Standard" style:family="paragraph"/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Standard" style:family="paragraph"/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Standard" style:family="paragraph"/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Standard" style:family="paragraph"/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Standard" style:family="paragraph"/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Standard" style:family="paragraph"/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Standard" style:family="paragraph"/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Standard" style:family="paragraph"/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Standard" style:family="paragraph"/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P27" style:parent-style-name="Standard" style:family="paragraph">
      <style:text-properties style:font-name="Segoe UI Emoji" style:font-name-complex="Segoe UI Emoji" fo:font-weight="bold" style:font-weight-asian="bold" style:font-weight-complex="bold"/>
    </style:style>
    <style:style style:name="T28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P31" style:parent-style-name="Standard" style:family="paragraph"/>
    <style:style style:name="T32" style:parent-style-name="Fuentedepárrafopredeter." style:family="text">
      <style:text-properties fo:font-weight="bold" style:font-weight-asian="bold" style:font-weight-complex="bold"/>
    </style:style>
    <style:style style:name="T33" style:parent-style-name="Fuentedepárrafopredeter." style:family="text">
      <style:text-properties fo:font-style="italic" style:font-style-asian="italic" style:font-style-complex="italic"/>
    </style:style>
    <style:style style:name="P34" style:parent-style-name="Standard" style:family="paragraph"/>
    <style:style style:name="T35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Esta es una<text:s/><text:span text:style-name="T2">guía de estudio</text:span><text:s/>estructurada para ayudarte a dominar la interacción con asistentes de Inteligencia Artificial, basada en los principios de claridad, contexto y corrección:</text:p>
      <text:h text:style-name="Título3" text:outline-level="3"><text:bookmark-start text:name="_gxzlp6uqnq2u"/><text:bookmark-end text:name="_gxzlp6uqnq2u"/>1. Conceptos Fundamentales</text:h>
      <text:list text:style-name="WWNum3">
        <text:list-item>
          <text:p text:style-name="P3"><text:span text:style-name="T4">¿Qué es la IA?</text:span>:<text:s/>Imagínala como un<text:s/><text:span text:style-name="T5">asistente muy eficiente</text:span><text:s/>que posee una vasta información de internet, pero que carece de conocimiento previo sobre ti o tus necesidades específicas.</text:p>
        </text:list-item>
        <text:list-item>
          <text:p text:style-name="P6"><text:span text:style-name="T7">El "Prompt"</text:span>: Es el término técnico para las<text:s/><text:span text:style-name="T8">instrucciones</text:span><text:s/>que le das a la IA para que realice una tarea.</text:p>
        </text:list-item>
      </text:list>
      <text:h text:style-name="Título3" text:outline-level="3"><text:bookmark-start text:name="_217ouq6z3k6d"/><text:bookmark-end text:name="_217ouq6z3k6d"/>2. El Principio de Claridad (Especificidad)</text:h>
      <text:p text:style-name="Standard">La IA no puede leer tu mente, por lo que las peticiones vagas generan respuestas vagas.</text:p>
      <text:list text:style-name="WWNum4">
        <text:list-item>
          <text:p text:style-name="P9"><text:span text:style-name="T10">Error común</text:span>: Dar instrucciones demasiado generales (ej. "Escribe una carta").</text:p>
        </text:list-item>
        <text:list-item>
          <text:p text:style-name="P11"><text:span text:style-name="T12">Práctica correcta</text:span>: Ser<text:s/><text:span text:style-name="T13">específico</text:span><text:s/>sobre el motivo y el destinatario (ej. "Escribe una carta formal de reclamación a mi compañía eléctrica por un cobro doble").</text:p>
        </text:list-item>
      </text:list>
      <text:h text:style-name="Título3" text:outline-level="3"><text:bookmark-start text:name="_pxd017p5f0n9"/><text:bookmark-end text:name="_pxd017p5f0n9"/>3. La Importancia del Contexto</text:h>
      <text:p text:style-name="Standard">Para obtener resultados óptimos, debes proporcionar información útil siguiendo estas tres dimensiones:</text:p>
      <text:list text:style-name="WWNum2">
        <text:list-item>
          <text:p text:style-name="P14"><text:span text:style-name="T15">Rol</text:span>: Define la identidad que debe asumir la IA (ej. "Actúa como un abogado experto en consumo" o "como un agente de viajes").</text:p>
        </text:list-item>
        <text:list-item>
          <text:p text:style-name="P16"><text:span text:style-name="T17">Objetivo</text:span>: Declara exactamente qué quieres conseguir (ej. "Quiero que me devuelvan el dinero" o "un itinerario de 3 días").</text:p>
        </text:list-item>
        <text:list-item>
          <text:p text:style-name="P18"><text:span text:style-name="T19">Formato y Tono</text:span>: Especifica cómo debe ser la respuesta (ej. "usa un tono educado", "haz una lista de puntos" o "escribe un correo corto").</text:p>
        </text:list-item>
      </text:list>
      <text:h text:style-name="Título3" text:outline-level="3"><text:bookmark-start text:name="_r5rp3y6y13ut"/><text:bookmark-end text:name="_r5rp3y6y13ut"/>4. La Depuración: El Diálogo como Herramienta</text:h>
      <text:p text:style-name="Standard">El error no es un fracaso, sino una<text:s/><text:span text:style-name="T20">pista para<text:s/></text:span><text:span text:style-name="T21">mejorar</text:span>. Es muy probable que la IA no te dé la respuesta perfecta al primer intento.</text:p>
      <text:list text:style-name="WWNum1">
        <text:list-item>
          <text:p text:style-name="P22"><text:span text:style-name="T23">Interacción continua</text:span>: Si el resultado no te satisface, debes "dialogar" con la IA para ajustar el lenguaje, el coste de las opciones o incluir datos que faltaban.</text:p>
        </text:list-item>
        <text:list-item>
          <text:p text:style-name="P24"><text:span text:style-name="T25">Control del usuario</text:span>: Recuerda que<text:s/><text:span text:style-name="T26">tú tienes el control</text:span><text:s/>y la responsabilidad de guiar el proceso; la IA solo aporta la "fuerza de trabajo".</text:p>
        </text:list-item>
      </text:list>
      <text:p text:style-name="P27"/>
      <text:p text:style-name="Standard"><text:span text:style-name="T28">💡</text:span><text:span text:style-name="T29"><text:s/>RECUERDA: UN BUEN PROMPT ES UN PROMPT SEGURO</text:span></text:p>
      <text:p text:style-name="Standard">Mientras practicas con las fórmulas de esta guía, mantén siempre a mano tu<text:s/><text:span text:style-name="T30">Tabla de Bienestar Digital</text:span>.</text:p>
      <text:list text:style-name="LFO9" text:continue-numbering="true">
        <text:list-item>
          <text:p text:style-name="P31"><text:span text:style-name="T32">Si la IA no te entiende:</text:span><text:s/>No es que lo estés haciendo mal, es que la "depuración" lleva tiempo. Si te bloqueas, aplica el paso 1 del decálogo:<text:s/><text:span text:style-name="T33">Descansa</text:span>.</text:p>
        </text:list-item>
        <text:list-item>
          <text:p text:style-name="P34"><text:span text:style-name="T35">Al dar contexto:</text:span><text:s/>Puedes decirle a la IA "Soy una persona de<text:s/>Murcia", pero nunca le digas "Vivo en la calle Mayor número 5". La precisión técnica no debe estar reñida con tu seguridad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sé Ceferino Ortega Carretero</dc:creator>
    <meta:creation-date>2026-03-10T20:50:00Z</meta:creation-date>
    <dc:date>2026-03-10T21:13:00Z</dc:date>
    <meta:template xlink:href="Normal.dotm" xlink:type="simple"/>
    <meta:editing-cycles>3</meta:editing-cycles>
    <meta:editing-duration>PT180S</meta:editing-duration>
    <meta:document-statistic meta:page-count="1" meta:paragraph-count="4" meta:word-count="362" meta:character-count="2353" meta:row-count="16" meta:non-whitespace-character-count="1995"/>
  </office:meta>
</office:document-meta>
</file>