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P3" style:parent-style-name="Standard" style:family="paragraph"/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P6" style:parent-style-name="Standard" style:family="paragraph"/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P9" style:parent-style-name="Standard" style:family="paragraph"/>
    <style:style style:name="T10" style:parent-style-name="Fuentedepárrafopredeter." style:family="text">
      <style:text-properties fo:font-weight="bold" style:font-weight-asian="bold" style:font-weight-complex="bold"/>
    </style:style>
    <style:style style:name="T11" style:parent-style-name="Fuentedepárrafopredeter." style:family="text">
      <style:text-properties fo:font-weight="bold" style:font-weight-asian="bold" style:font-weight-complex="bold" fo:language="es" fo:country="ES"/>
    </style:style>
    <style:style style:name="T12" style:parent-style-name="Fuentedepárrafopredeter." style:family="text">
      <style:text-properties fo:font-weight="bold" style:font-weight-asian="bold" style:font-weight-complex="bold"/>
    </style:style>
    <style:style style:name="P13" style:parent-style-name="Standard" style:family="paragraph"/>
    <style:style style:name="T14" style:parent-style-name="Fuentedepárrafopredeter." style:family="text">
      <style:text-properties fo:font-weight="bold" style:font-weight-asian="bold" style:font-weight-complex="bold"/>
    </style:style>
    <style:style style:name="T15" style:parent-style-name="Fuentedepárrafopredeter." style:family="text">
      <style:text-properties fo:font-weight="bold" style:font-weight-asian="bold" style:font-weight-complex="bold" fo:language="es" fo:country="ES"/>
    </style:style>
    <style:style style:name="T16" style:parent-style-name="Fuentedepárrafopredeter." style:family="text">
      <style:text-properties fo:font-weight="bold" style:font-weight-asian="bold" style:font-weight-complex="bold"/>
    </style:style>
    <style:style style:name="P17" style:parent-style-name="Standard" style:family="paragraph"/>
    <style:style style:name="T18" style:parent-style-name="Fuentedepárrafopredeter." style:family="text">
      <style:text-properties fo:font-weight="bold" style:font-weight-asian="bold" style:font-weight-complex="bold"/>
    </style:style>
    <style:style style:name="T19" style:parent-style-name="Fuentedepárrafopredeter." style:family="text">
      <style:text-properties fo:font-weight="bold" style:font-weight-asian="bold" style:font-weight-complex="bold" fo:language="es" fo:country="ES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Standard" style:family="paragraph"/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 fo:language="es" fo:country="ES"/>
    </style:style>
    <style:style style:name="P24" style:parent-style-name="Standard" style:family="paragraph"/>
    <style:style style:name="T25" style:parent-style-name="Fuentedepárrafopredeter." style:family="text">
      <style:text-properties fo:font-weight="bold" style:font-weight-asian="bold" style:font-weight-complex="bold"/>
    </style:style>
    <style:style style:name="P26" style:parent-style-name="Standard" style:family="paragraph"/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Standard" style:family="paragraph"/>
    <style:style style:name="T29" style:parent-style-name="Fuentedepárrafopredeter." style:family="text">
      <style:text-properties fo:font-weight="bold" style:font-weight-asian="bold" style:font-weight-complex="bold"/>
    </style:style>
    <style:style style:name="P30" style:parent-style-name="Standard" style:family="paragraph"/>
    <style:style style:name="T31" style:parent-style-name="Fuentedepárrafopredeter." style:family="text">
      <style:text-properties fo:font-weight="bold" style:font-weight-asian="bold" style:font-weight-complex="bold"/>
    </style:style>
    <style:style style:name="T32" style:parent-style-name="Fuentedepárrafopredeter." style:family="text">
      <style:text-properties fo:font-weight="bold" style:font-weight-asian="bold" style:font-weight-complex="bold" fo:language="es" fo:country="ES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P34" style:parent-style-name="Standard" style:family="paragraph"/>
    <style:style style:name="T35" style:parent-style-name="Fuentedepárrafopredeter." style:family="text">
      <style:text-properties fo:font-weight="bold" style:font-weight-asian="bold" style:font-weight-complex="bold"/>
    </style:style>
    <style:style style:name="T36" style:parent-style-name="Fuentedepárrafopredeter." style:family="text">
      <style:text-properties fo:font-weight="bold" style:font-weight-asian="bold" style:font-weight-complex="bold"/>
    </style:style>
    <style:style style:name="T37" style:parent-style-name="Fuentedepárrafopredeter." style:family="text">
      <style:text-properties fo:font-weight="bold" style:font-weight-asian="bold" style:font-weight-complex="bold" fo:language="es" fo:country="ES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P39" style:parent-style-name="Standard" style:family="paragraph"/>
    <style:style style:name="T40" style:parent-style-name="Fuentedepárrafopredeter." style:family="text">
      <style:text-properties fo:font-weight="bold" style:font-weight-asian="bold" style:font-weight-complex="bold"/>
    </style:style>
    <style:style style:name="T41" style:parent-style-name="Fuentedepárrafopredeter." style:family="text">
      <style:text-properties fo:font-weight="bold" style:font-weight-asian="bold" style:font-weight-complex="bold" fo:language="es" fo:country="ES"/>
    </style:style>
    <style:style style:name="T42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Preguntas Frecuentes (FAQ)</text:span><text:s/>para ayudarte a entender y mejorar tu interacción con los asistentes de Inteligencia Artificial:</text:p>
      <text:h text:style-name="Título3" text:outline-level="3"><text:bookmark-start text:name="_vix3kl4lu6mj"/><text:bookmark-end text:name="_vix3kl4lu6mj"/>Preguntas Generales sobre la IA</text:h>
      <text:list text:style-name="WWNum1">
        <text:list-item>
          <text:p text:style-name="P3"><text:span text:style-name="T4">¿Qué es exactamente la Inteligencia Artificial (IA)?</text:span>Imagina que la IA es un<text:s/><text:span text:style-name="T5">asistente muy eficiente</text:span><text:s/>que ha leído casi todo el contenido disponible en internet, pero que no tiene ningún conocimiento previo sobre ti o tus necesidades específicas.</text:p>
        </text:list-item>
        <text:list-item>
          <text:p text:style-name="P6"><text:span text:style-name="T7">¿Es difícil usar la IA si no soy un experto?</text:span>No, no es algo complicado ni exclusivo para expertos. Interactuar con la IA es similar a<text:s/><text:span text:style-name="T8">enseñar a alguien a realizar una tarea nueva</text:span>, lo cual requiere paciencia e instrucciones claras.</text:p>
        </text:list-item>
        <text:list-item>
          <text:p text:style-name="P9"><text:span text:style-name="T10">¿Qué es un "prompt"?</text:span><text:span text:style-name="T11"><text:s/></text:span>Un "prompt" es simplemente el término técnico que se utiliza para referirse a las<text:s/><text:span text:style-name="T12">instrucciones</text:span><text:s/>que le das a la IA para que realice una tarea.</text:p>
        </text:list-item>
      </text:list>
      <text:h text:style-name="Título3" text:outline-level="3"><text:bookmark-start text:name="_blk6ldizwg3"/><text:bookmark-end text:name="_blk6ldizwg3"/>Sobre cómo dar instrucciones efectivas</text:h>
      <text:list text:style-name="WWNum3">
        <text:list-item>
          <text:p text:style-name="P13"><text:span text:style-name="T14">¿Por qué a veces la IA me da respuestas muy generales?</text:span><text:span text:style-name="T15"><text:s/></text:span>Esto sucede cuando le pides algo<text:s/><text:span text:style-name="T16">vago</text:span>. Como la IA no puede leer tu mente, si la instrucción no es detallada, la respuesta tampoco lo será.</text:p>
        </text:list-item>
        <text:list-item>
          <text:p text:style-name="P17"><text:span text:style-name="T18">¿Cómo puedo mejorar mis instrucciones o "prompts"?</text:span><text:span text:style-name="T19"><text:s/></text:span>El secreto está en la<text:s/><text:span text:style-name="T20">especificidad</text:span>. En lugar de pedir algo general como "Escribe una carta", debes indicar detalles como el motivo, el destinatario y tu situación particular (por ejemplo, especificar que eres un cliente particular reclamando un cobro doble).</text:p>
        </text:list-item>
        <text:list-item>
          <text:p text:style-name="P21"><text:span text:style-name="T22">¿Qué información "de contexto" debo incluir?</text:span><text:span text:style-name="T23"><text:s/></text:span>Para obtener el mejor resultado posible, intenta definir tres elementos clave:</text:p>
          <text:list text:continue-numbering="true">
            <text:list-item>
              <text:p text:style-name="P24"><text:span text:style-name="T25">Rol:</text:span><text:s/>Quién debe ser la IA (ej. un abogado o un agente de viajes).</text:p>
            </text:list-item>
            <text:list-item>
              <text:p text:style-name="P26"><text:span text:style-name="T27">Objetivo:</text:span><text:s/>Qué quieres conseguir exactamente (ej. una devolución de dinero o un itinerario barato).</text:p>
            </text:list-item>
            <text:list-item>
              <text:p text:style-name="P28"><text:span text:style-name="T29">Formato y Tono:</text:span><text:s/>Cómo quieres que se presente la información (ej. una lista de puntos, un correo corto, tono formal o educado).</text:p>
            </text:list-item>
          </text:list>
        </text:list-item>
      </text:list>
      <text:h text:style-name="Título3" text:outline-level="3"><text:bookmark-start text:name="_v53m821ffrw6"/><text:bookmark-end text:name="_v53m821ffrw6"/>Sobre el proceso y los errores</text:h>
      <text:list text:style-name="WWNum2">
        <text:list-item>
          <text:p text:style-name="P30"><text:span text:style-name="T31">¿Qué hago si la IA se equivoca o la respuesta no me gusta?</text:span><text:span text:style-name="T32"><text:s/></text:span>¡No te desanimes! El error es una<text:s/><text:span text:style-name="T33">parte natural del proceso</text:span><text:s/>y sirve como una pista para que mejores tu instrucción. Casi nunca obtendrás la respuesta perfecta al primer intento.</text:p>
        </text:list-item>
        <text:list-item>
          <text:p text:style-name="P34"><text:span text:style-name="T35">¿Cómo puedo corregir el<text:s/></text:span><text:span text:style-name="T36">resultado?</text:span><text:span text:style-name="T37"><text:s/></text:span>Debes<text:s/><text:span text:style-name="T38">"dialogar" con la IA</text:span>. Puedes pedirle que use un lenguaje más sencillo, que busque opciones más baratas o que incluya datos específicos que faltaron, como un número de contrato.</text:p>
        </text:list-item>
        <text:list-item>
          <text:p text:style-name="P39"><text:span text:style-name="T40">¿Quién tiene realmente el mando en esta interacción?</text:span><text:span text:style-name="T41"><text:s/></text:span><text:span text:style-name="T42">Tú tienes el control</text:span><text:s/>absoluto del proceso. La IA solo aporta la "fuerza de trabajo", pero tú eres quien guía y corrige su desempeño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osé Ceferino Ortega Carretero</dc:creator>
    <meta:creation-date>2026-03-10T20:58:00Z</meta:creation-date>
    <dc:date>2026-03-10T21:00:00Z</dc:date>
    <meta:template xlink:href="Normal.dotm" xlink:type="simple"/>
    <meta:editing-cycles>2</meta:editing-cycles>
    <meta:editing-duration>PT120S</meta:editing-duration>
    <meta:document-statistic meta:page-count="1" meta:paragraph-count="4" meta:word-count="373" meta:character-count="2424" meta:row-count="17" meta:non-whitespace-character-count="2055"/>
  </office:meta>
</office:document-meta>
</file>