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5.9688in" fo:margin-left="0in" fo:margin-top="0in" fo:margin-bottom="0in" table:align="left"/>
    </style:style>
    <style:style style:name="Table1.A" style:family="table-column">
      <style:table-column-properties style:column-width="2.0132in"/>
    </style:style>
    <style:style style:name="Table1.B" style:family="table-column">
      <style:table-column-properties style:column-width="2.0042in"/>
    </style:style>
    <style:style style:name="Table1.C" style:family="table-column">
      <style:table-column-properties style:column-width="1.9514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vertical-align="" fo:padding="0.0694in" fo:border="0.75pt solid #000000"/>
    </style:style>
    <style:style style:name="P1" style:family="paragraph" style:parent-style-name="Standard">
      <style:paragraph-properties fo:margin-top="0in" fo:margin-bottom="0.1665in" loext:contextual-spacing="false" fo:line-height="100%"/>
    </style:style>
    <style:style style:name="P2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>
      <style:paragraph-properties fo:margin-top="0in" fo:margin-bottom="0.3335in" loext:contextual-spacing="false" fo:line-height="100%"/>
    </style:style>
    <style:style style:name="P9" style:family="paragraph" style:parent-style-name="Heading_20_1" style:master-page-name="Standard">
      <style:paragraph-properties fo:margin-top="0in" fo:margin-bottom="0.0835in" loext:contextual-spacing="false" fo:line-height="100%" fo:keep-together="auto" style:page-number="1" fo:keep-with-next="auto"/>
    </style:style>
    <style:style style:name="P10" style:family="paragraph" style:parent-style-name="Heading_20_3">
      <style:paragraph-properties fo:margin-top="0in" fo:margin-bottom="0.0555in" loext:contextual-spacing="false" fo:line-height="100%" fo:keep-together="auto" fo:keep-with-next="auto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ayts6nu5cou1"/><text:span text:style-name="T1">🛠️ Guía Práctica: Estrategias de Depuración y el "Plan B"</text:span></text:p>
      <text:p text:style-name="P1"><text:span text:style-name="T2">Saber S.4:</text:span> Identificación de errores y resiliencia digital.</text:p>
      <text:p text:style-name="P10"><text:bookmark text:name="_9k7nykvoe96f"/><text:span text:style-name="T3">1. ¿Qué es la Depuración?</text:span></text:p>
      <text:p text:style-name="P1">En informática, cuando algo no funciona, no decimos que "está roto", decimos que tiene un <text:span text:style-name="T2">bug</text:span> (un bicho). <text:span text:style-name="T2">Depurar</text:span> es el arte de revisar nuestro camino paso a paso para encontrar dónde se ha colado ese bicho y sacarlo.</text:p>
      <text:p text:style-name="P10"><text:bookmark text:name="_ositv2681l8h"/><text:span text:style-name="T3">2. El Método de los 3 Pasos para "Cazar el Bug"</text:span></text:p>
      <text:p text:style-name="P1">Si tu algoritmo o el trámite web falla, no te desesperes. Aplica esta técnica:</text:p>
      <text:list xml:id="list1345343274" text:style-name="WWNum3">
        <text:list-item>
          <text:p text:style-name="P2"><text:span text:style-name="T2">Localiza el corte:</text:span> ¿En qué paso exacto del diagrama de flujo se ha detenido el proceso? (Ej: "Al introducir la contraseña").</text:p>
        </text:list-item>
        <text:list-item>
          <text:p text:style-name="P2"><text:span text:style-name="T2">Verifica los datos (Input):</text:span> ¿He escrito bien el número? ¿Hay algún espacio de más? ¿Está el Bloq Mayús activado?</text:p>
        </text:list-item>
        <text:list-item>
          <text:p text:style-name="P5"><text:span text:style-name="T2">Rastrea la causa externa:</text:span> ¿Tengo internet? ¿Está la página web de la CARM en mantenimiento?</text:p>
        </text:list-item>
      </text:list>
      <text:p text:style-name="Standard"><draw:rect text:anchor-type="as-char" style:rel-width="100%" draw:z-index="0" draw:style-name="gr1" draw:text-style-name="P11" svg:width="0.0012in" svg:height="0.0213in"><text:p/></draw:rect></text:p>
      <text:p text:style-name="P10"><text:bookmark text:name="_qniantpliy85"/><text:span text:style-name="T3">3. El "Plan B": Tu red de seguridad</text:span></text:p>
      <text:p text:style-name="P1">Un buen pensador computacional siempre sabe que la tecnología puede fallar por causas ajenas a él (un servidor caído, un corte de luz). Por eso, tu algoritmo <text:span text:style-name="T2">siempre</text:span> debe terminar con una alternativa.</text:p>
      <text:p text:style-name="P1"><text:span text:style-name="T2">Ejemplos de Plan B en la vida real:</text:span></text:p>
      <text:list xml:id="list1006857250" text:style-name="WWNum1">
        <text:list-item>
          <text:p text:style-name="P3"><text:span text:style-name="T2">Si la web de Salud no carga:</text:span> Llamar por teléfono al Centro de Salud de mi zona.</text:p>
        </text:list-item>
        <text:list-item>
          <text:p text:style-name="P3"><text:span text:style-name="T2">Si el certificado digital da error:</text:span> Pedir cita presencial en la oficina de registro más cercana.</text:p>
        </text:list-item>
        <text:list-item>
          <text:p text:style-name="P6"><text:span text:style-name="T2">Si no puedo descargar el PDF:</text:span> Hacer una foto a la pantalla con el móvil para tener el código de confirmación.</text:p>
        </text:list-item>
      </text:list>
      <text:p text:style-name="Standard"><draw:rect text:anchor-type="as-char" style:rel-width="100%" draw:z-index="1" draw:style-name="gr1" draw:text-style-name="P11" svg:width="0.0012in" svg:height="0.0213in"><text:p/></draw:rect></text:p>
      <text:p text:style-name="P10"><text:bookmark text:name="_pvqp0gwywtti"/><text:span text:style-name="T3">4. Consejos para mantener la calma (Bienestar Digital)</text:span></text:p>
      <text:list xml:id="list2205831780" text:style-name="WWNum2">
        <text:list-item>
          <text:p text:style-name="P4"><text:span text:style-name="T2">La regla de los 5 minutos:</text:span> Si llevas 5 minutos intentando lo mismo y no funciona, <text:span text:style-name="T2">levántate</text:span>. Toma un vaso de agua o mira por la ventana. El cerebro bloqueado no ve el error; el cerebro descansado, sí.</text:p>
        </text:list-item>
        <text:list-item>
          <text:p text:style-name="P4"><text:span text:style-name="T2">Lee los mensajes de error:</text:span> No los cierres rápido. A veces el mensaje dice exactamente lo que pasa: "Contraseña demasiado corta" o "Archivo demasiado grande".</text:p>
        </text:list-item>
        <text:list-item>
          <text:p text:style-name="P7"><text:span text:style-name="T2">Pide ayuda con precisión:</text:span> En lugar de decir "No funciona", di "He llegado al paso de la firma y ahí me sale un aviso de error 404".</text:p>
        </text:list-item>
      </text:list>
      <text:p text:style-name="Standard"><draw:rect text:anchor-type="as-char" style:rel-width="100%" draw:z-index="2" draw:style-name="gr1" draw:text-style-name="P11" svg:width="0.0012in" svg:height="0.0213in"><text:p/></draw:rect></text:p>
      <text:p text:style-name="P10"><text:bookmark text:name="_3bi1fmwsihch"/><text:span text:style-name="T3">📝 Actividad Rápida: Diseña tu Plan B</text:span></text:p>
      <text:p text:style-name="P1">Completa esta tabla para tu tarea: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8"><text:span text:style-name="T2">Trámite</text:span></text:p>
          </table:table-cell>
          <table:table-cell table:style-name="Table1.A1" office:value-type="string">
            <text:p text:style-name="P8"><text:span text:style-name="T2">Posible Error</text:span></text:p>
          </table:table-cell>
          <table:table-cell table:style-name="Table1.A1" office:value-type="string">
            <text:p text:style-name="P8"><text:span text:style-name="T2">Mi Plan B (Alternativa)</text:span></text:p>
          </table:table-cell>
        </table:table-row>
        <table:table-row table:style-name="Table1.1">
          <table:table-cell table:style-name="Table1.A1" office:value-type="string">
            <text:p text:style-name="P8">Pedir cita médica online</text:p>
          </table:table-cell>
          <table:table-cell table:style-name="Table1.A1" office:value-type="string">
            <text:p text:style-name="P8">La web está "caída"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>Enviar un correo urgente</text:p>
          </table:table-cell>
          <table:table-cell table:style-name="Table1.A1" office:value-type="string">
            <text:p text:style-name="P8">No tengo conexión Wi-Fi</text:p>
          </table:table-cell>
          <table:table-cell table:style-name="Table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1" meta:word-count="388" meta:character-count="2120" meta:non-whitespace-character-count="1769"/>
    <meta:generator>LibreOfficeDev/6.0.5.2$Linux_X86_64 LibreOffice_project/</meta:generator>
  </office:meta>
</office:document-meta>
</file>