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style:page-number="1"/>
      <style:text-properties fo:font-size="24pt" style:font-size-asian="24pt" style:font-size-complex="24pt" fo:language="es" fo:country="ES"/>
    </style:style>
    <style:style style:name="P2" style:parent-style-name="Standard" style:family="paragraph">
      <style:paragraph-properties fo:margin-top="0.1666in" fo:margin-bottom="0.1666in" fo:line-height="100%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 fo:language="es" fo:country="ES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margin-top="0.1666in" fo:margin-bottom="0.1666in" fo:line-height="100%"/>
    </style:style>
    <style:style style:name="P8" style:parent-style-name="Standard" style:family="paragraph">
      <style:paragraph-properties fo:margin-top="0.1666in" fo:line-height="100%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00%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margin-bottom="0.1666in" fo:line-height="100%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margin-top="0.1666in" fo:margin-bottom="0.1666in" fo:line-height="100%"/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T16" style:parent-style-name="Fuentedepárrafopredeter." style:family="text">
      <style:text-properties fo:font-weight="bold" style:font-weight-asian="bold" style:font-weight-complex="bold" fo:language="es" fo:country="ES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margin-top="0.1666in" fo:margin-bottom="0.1666in" fo:line-height="100%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 fo:language="es" fo:country="ES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margin-top="0.1666in" fo:line-height="100%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00%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margin-bottom="0.1666in" fo:line-height="100%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Material de estudio sobre IA y privacidad</text:p>
      <text:p text:style-name="P2"><text:span text:style-name="T3">1</text:span><text:span text:style-name="T4">.</text:span><text:span text:style-name="T5"><text:s/>¿Qué es la IA y cómo hablar con ella?</text:span><text:s/>La Inteligencia Artificial (IA) es un programa capaz de procesar muchísima información para ayudarnos a redactar textos, planificar viajes o resolver dudas. Para que nos entienda bien, debemos usar un<text:s/><text:span text:style-name="T6">Prompt</text:span><text:s/>(una instrucción).</text:p>
      <text:p text:style-name="P7">Imagina que la IA es un asistente nuevo en tu oficina: si le pides "haz una carta", no sabrá para quién ni por qué. Un buen prompt debe tener:</text:p>
      <text:list text:style-name="WWNum2">
        <text:list-item>
          <text:p text:style-name="P8"><text:span text:style-name="T9">Rol:</text:span><text:s/>"¿Puedes actuar como un experto en consumo?"</text:p>
        </text:list-item>
        <text:list-item>
          <text:p text:style-name="P10"><text:span text:style-name="T11">Tarea:</text:span><text:s/>"Redacta una carta de reclamación por una factura de luz".</text:p>
        </text:list-item>
        <text:list-item>
          <text:p text:style-name="P12"><text:span text:style-name="T13">Contexto:</text:span><text:s/>"La factura es de enero y el importe es el doble de lo habitual".</text:p>
        </text:list-item>
      </text:list>
      <text:p text:style-name="P14"><text:span text:style-name="T15">2</text:span><text:span text:style-name="T16">.</text:span><text:span text:style-name="T17"><text:s/>Los límites de la IA: No todo es verdad.</text:span><text:s/>A veces, la IA comete errores llamados "alucinaciones" (se inventa datos con mucha seguridad). Como usuarios adultos, nuestra función es<text:s/><text:span text:style-name="T18">supervisar</text:span>. Nunca debemos dar por bueno un dato legal o médico sin contrastarlo en fuentes oficiales de la Región de Murcia (como el BORM o el portal de Salud).</text:p>
      <text:p text:style-name="P19"><text:span text:style-name="T20">3</text:span><text:span text:style-name="T21">.</text:span><text:span text:style-name="T22"><text:s/>Tu privacidad es lo primero</text:span><text:span text:style-name="T23">.</text:span><text:s/>Cuando usas un chat de IA, tus mensajes se guardan en servidores lejanos para que la máquina siga aprendiendo. Por eso:</text:p>
      <text:list text:style-name="WWNum1">
        <text:list-item text:start-value="1">
          <text:p text:style-name="P24"><text:span text:style-name="T25">Nunca escribas tu DNI, dirección real o cuenta bancaria.</text:span></text:p>
        </text:list-item>
        <text:list-item>
          <text:p text:style-name="P26"><text:span text:style-name="T27">Usa datos genéricos:</text:span><text:s/>En lugar de "Vivo en la calle Mayor 3 de Murcia", di "Vivo en una ciudad de la Región de Murcia".</text:p>
        </text:list-item>
        <text:list-item>
          <text:p text:style-name="P28"><text:span text:style-name="T29">Bienestar<text:s/></text:span><text:span text:style-name="T30">digital:</text:span><text:s/>Si sientes que la tecnología te abruma, descansa. Tú tienes el control, no la máquina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sé Ceferino Ortega Carretero</dc:creator>
    <meta:creation-date>2026-03-10T20:54:00Z</meta:creation-date>
    <dc:date>2026-03-10T20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20" meta:row-count="10" meta:non-whitespace-character-count="1204"/>
  </office:meta>
</office:document-meta>
</file>