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P14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1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 style:font-weight-complex="bold"/>
    </style:style>
    <style:style style:name="T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kmsyqa1n1dw4"/><text:span text:style-name="T1">📑 De la idea al papel: Cómo dividir un problema grande en trozos pequeños</text:span></text:p>
      <text:p text:style-name="P14"><text:bookmark text:name="_u8ywpmgra5oo"/><text:span text:style-name="T2">1. El secreto de los expertos: La Descomposición</text:span></text:p>
      <text:p text:style-name="P1">¿Cómo se construye una casa? No se hace toda a la vez. Primero se hacen los planos, luego los cimientos, después las paredes y finalmente el tejado.</text:p>
      <text:p text:style-name="P1">En informática, a esto lo llamamos <text:span text:style-name="T3">Descomposición</text:span>: coger un problema que nos asusta por lo grande que es y cortarlo en "trozos" tan pequeños que resulten fáciles de resolver.</text:p>
      <text:p text:style-name="P14"><text:bookmark text:name="_iqie3eyqjaqh"/><text:span text:style-name="T2">2. La técnica de las tres preguntas</text:span></text:p>
      <text:p text:style-name="P1">Cuando tengas que enfrentarte a un trámite digital (como pedir una ayuda, renovar el DNI o consultar tu historial médico), antes de tocar el ordenador, hazte estas tres preguntas:</text:p>
      <text:list xml:id="list1574285597" text:style-name="WWNum1">
        <text:list-item>
          <text:p text:style-name="P2"><text:span text:style-name="T3">¿Qué necesito tener antes de empezar?</text:span> (Preparación)</text:p>
        </text:list-item>
        <text:list-item>
          <text:p text:style-name="P6"><text:span text:style-name="T3">¿Qué pasos tengo que dar sí o sí?</text:span> (Acciones)</text:p>
        </text:list-item>
        <text:list-item>
          <text:p text:style-name="P9"><text:span text:style-name="T3">¿Qué puede salir mal y qué haré entonces?</text:span> (Control de errores)</text:p>
        </text:list-item>
      </text:list>
      <text:p text:style-name="Standard"><draw:rect text:anchor-type="as-char" style:rel-width="100%" draw:z-index="0" draw:style-name="gr1" draw:text-style-name="P15" svg:width="0.0012in" svg:height="0.0213in"><text:p/></draw:rect></text:p>
      <text:p text:style-name="P14"><text:bookmark text:name="_vey6nb1goloq"/><text:span text:style-name="T2">3. Ejemplo Práctico: "Consultar mi historial de vacunas"</text:span></text:p>
      <text:p text:style-name="P1">Imagina que este es tu "problema grande". Vamos a trocearlo:</text:p>
      <text:list xml:id="list2786810087" text:style-name="WWNum4">
        <text:list-item>
          <text:p text:style-name="P3"><text:span text:style-name="T3">Trozo 1 (Preparación):</text:span> Buscar mi tarjeta sanitaria y comprobar que tengo conexión a internet.</text:p>
        </text:list-item>
        <text:list-item>
          <text:p text:style-name="P7"><text:span text:style-name="T3">Trozo 2 (Acceso):</text:span> Entrar en la web oficial y localizar el botón de "Acceso a historial".</text:p>
        </text:list-item>
        <text:list-item>
          <text:p text:style-name="P7"><text:span text:style-name="T3">Trozo 3 (Identificación):</text:span> Introducir mis datos personales (CIP/DNI).</text:p>
        </text:list-item>
        <text:list-item>
          <text:p text:style-name="P10"><text:span text:style-name="T3">Trozo 4 (Descarga):</text:span> Buscar el PDF de las vacunas y darle a "Guardar" o "Imprimir".</text:p>
        </text:list-item>
      </text:list>
      <text:p text:style-name="P1"><text:span text:style-name="T3">¿Ves la diferencia?</text:span> Ya no es "un lío de internet", son 4 tareas sencillas que puedes ir tachando de tu lista.</text:p>
      <text:p text:style-name="Standard"><draw:rect text:anchor-type="as-char" style:rel-width="100%" draw:z-index="1" draw:style-name="gr1" draw:text-style-name="P15" svg:width="0.0012in" svg:height="0.0213in"><text:p/></draw:rect></text:p>
      <text:p text:style-name="P14"><text:bookmark text:name="_rsel32c6n583"/><text:span text:style-name="T2">4. ¿Por qué esto nos ayuda con los algoritmos?</text:span></text:p>
      <text:p text:style-name="P1">Al dividir el problema en trozos pequeños, cada trozo se convierte automáticamente en un <text:span text:style-name="T3">paso de tu algoritmo</text:span>.</text:p>
      <text:list xml:id="list1935317354" text:style-name="WWNum2">
        <text:list-item>
          <text:p text:style-name="P4">Si el trozo es una acción simple ➡️ Usarás un <text:span text:style-name="T3">rectángulo</text:span>.</text:p>
        </text:list-item>
        <text:list-item>
          <text:p text:style-name="P11">Si en un trozo tienes que elegir ➡️ Usarás un <text:span text:style-name="T3">rombo</text:span>.</text:p>
        </text:list-item>
      </text:list>
      <text:p text:style-name="P14"><text:bookmark text:name="_tkkalxg52otb"/><text:span text:style-name="T2">5. Ejercicio de Reflexión: "El viaje en autobús"</text:span></text:p>
      <text:p text:style-name="P1">Piensa en el problema "Ir de mi casa al centro de salud en autobús". Intenta dividirlo en 4 trozos pequeños:</text:p>
      <text:list xml:id="list2678098870" text:style-name="WWNum3">
        <text:list-item>
          <text:p text:style-name="P5"><draw:rect text:anchor-type="as-char" style:rel-width="100%" draw:z-index="2" draw:style-name="gr1" draw:text-style-name="P15" svg:width="0.0012in" svg:height="0.0213in"><text:p/></draw:rect></text:p>
        </text:list-item>
        <text:list-item>
          <text:p text:style-name="P8"><text:soft-page-break/><draw:rect text:anchor-type="as-char" style:rel-width="100%" draw:z-index="3" draw:style-name="gr1" draw:text-style-name="P15" svg:width="0.0012in" svg:height="0.0213in"><text:p/></draw:rect></text:p>
        </text:list-item>
        <text:list-item>
          <text:p text:style-name="P8"><draw:rect text:anchor-type="as-char" style:rel-width="100%" draw:z-index="4" draw:style-name="gr1" draw:text-style-name="P15" svg:width="0.0012in" svg:height="0.0213in"><text:p/></draw:rect></text:p>
        </text:list-item>
        <text:list-item>
          <text:p text:style-name="P12"><draw:rect text:anchor-type="as-char" style:rel-width="100%" draw:z-index="5" draw:style-name="gr2" draw:text-style-name="P15" svg:width="0.0012in" svg:height="0.0213in"><text:p/></draw:rect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323" meta:character-count="1809" meta:non-whitespace-character-count="1521"/>
    <meta:generator>LibreOfficeDev/6.0.5.2$Linux_X86_64 LibreOffice_project/</meta:generator>
  </office:meta>
</office:document-meta>
</file>