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938in" fo:margin-left="0in" fo:margin-top="0in" fo:margin-bottom="0in" table:align="left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2.3958in"/>
    </style:style>
    <style:style style:name="Table1.C" style:family="table-column">
      <style:table-column-properties style:column-width="2.2813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" fo:background-color="#efefef" fo:padding-left="0in" fo:padding-right="0.125in" fo:padding-top="0.1667in" fo:padding-bottom="0.1667in" fo:border="0.75pt solid #1f1f1f">
        <style:background-image/>
      </style:table-cell-properties>
    </style:style>
    <style:style style:name="Table1.C1" style:family="table-cell">
      <style:table-cell-properties style:vertical-align="" fo:background-color="#efefef" fo:padding-left="0in" fo:padding-right="0in" fo:padding-top="0.1667in" fo:padding-bottom="0.1667in" fo:border="0.75pt solid #1f1f1f">
        <style:background-image/>
      </style:table-cell-properties>
    </style:style>
    <style:style style:name="Table1.2" style:family="table-row">
      <style:table-row-properties style:min-row-height="1.125in" fo:keep-together="auto"/>
    </style:style>
    <style:style style:name="Table1.A2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B2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C2" style:family="table-cell">
      <style:table-cell-properties style:vertical-align="" fo:padding-left="0in" fo:padding-right="0in" fo:padding-top="0.1667in" fo:padding-bottom="0.1667in" fo:border="0.75pt solid #1f1f1f"/>
    </style:style>
    <style:style style:name="Table1.A3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B3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C3" style:family="table-cell">
      <style:table-cell-properties style:vertical-align="" fo:padding-left="0in" fo:padding-right="0in" fo:padding-top="0.1667in" fo:padding-bottom="0.1667in" fo:border="0.75pt solid #1f1f1f"/>
    </style:style>
    <style:style style:name="Table1.4" style:family="table-row">
      <style:table-row-properties style:min-row-height="0.9271in" fo:keep-together="auto"/>
    </style:style>
    <style:style style:name="Table1.A4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B4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C4" style:family="table-cell">
      <style:table-cell-properties style:vertical-align="" fo:padding-left="0in" fo:padding-right="0in" fo:padding-top="0.1667in" fo:padding-bottom="0.1667in" fo:border="0.75pt solid #1f1f1f"/>
    </style:style>
    <style:style style:name="Table1.A5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B5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C5" style:family="table-cell">
      <style:table-cell-properties style:vertical-align="" fo:padding-left="0in" fo:padding-right="0in" fo:padding-top="0.1667in" fo:padding-bottom="0.1667in" fo:border="0.75pt solid #1f1f1f"/>
    </style:style>
    <style:style style:name="Table1.A6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B6" style:family="table-cell">
      <style:table-cell-properties style:vertical-align="" fo:padding-left="0in" fo:padding-right="0.125in" fo:padding-top="0.1667in" fo:padding-bottom="0.1667in" fo:border="0.75pt solid #1f1f1f"/>
    </style:style>
    <style:style style:name="Table1.C6" style:family="table-cell">
      <style:table-cell-properties style:vertical-align="" fo:padding-left="0in" fo:padding-right="0in" fo:padding-top="0.1667in" fo:padding-bottom="0.1667in" fo:border="0.75pt solid #1f1f1f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in" fo:margin-bottom="0.3335in" loext:contextual-spacing="false" fo:line-height="100%"/>
    </style:style>
    <style:style style:name="P3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1f1f1f" fo:font-weight="bold" style:font-weight-asian="bold" style:font-weight-complex="bold"/>
    </style:style>
    <style:style style:name="T4" style:family="text">
      <style:text-properties fo:color="#1f1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lhxomdokug1s"/><text:span text:style-name="T1">🛡️ Tabla: Mi Decálogo de Bienestar Digital</text:span></text:p>
      <text:p text:style-name="P1"><text:span text:style-name="T2">Cómo mantener la calma y la seguridad mientras aprendo tecnologí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Situación</text:span></text:p>
          </table:table-cell>
          <table:table-cell table:style-name="Table1.A1" office:value-type="string">
            <text:p text:style-name="P2"><text:span text:style-name="T3">Consejo de Oro (Bienestar)</text:span></text:p>
          </table:table-cell>
          <table:table-cell table:style-name="Table1.C1" office:value-type="string">
            <text:p text:style-name="P2"><text:span text:style-name="T3">Acción Segura (Protección)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3">Me siento bloqueado o frustrado.</text:span></text:p>
          </table:table-cell>
          <table:table-cell table:style-name="Table1.B2" office:value-type="string">
            <text:p text:style-name="P2"><text:span text:style-name="T3">Para y respira.</text:span><text:span text:style-name="T4"> No es falta de capacidad, es solo un obstáculo técnico momentáneo.</text:span></text:p>
          </table:table-cell>
          <table:table-cell table:style-name="Table1.C2" office:value-type="string">
            <text:p text:style-name="P2"><text:span text:style-name="T4">Cierra la pantalla 10 minutos. El aprendizaje se consolida mejor tras un descanso.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3">La IA me da una respuesta rara.</text:span></text:p>
          </table:table-cell>
          <table:table-cell table:style-name="Table1.B3" office:value-type="string">
            <text:p text:style-name="P2"><text:span text:style-name="T3">No te lo tomes como algo personal.</text:span><text:span text:style-name="T4"> Las máquinas también se equivocan y "alucinan".</text:span></text:p>
          </table:table-cell>
          <table:table-cell table:style-name="Table1.C3" office:value-type="string">
            <text:p text:style-name="P2"><text:span text:style-name="T4">Contrasta la información en una web oficial de la Región de Murcia (.es o .carm.es).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3">Tengo que escribir datos privados.</text:span></text:p>
          </table:table-cell>
          <table:table-cell table:style-name="Table1.B4" office:value-type="string">
            <text:p text:style-name="P2"><text:span text:style-name="T3">Duda siempre.</text:span><text:span text:style-name="T4"> Tu intimidad es tu tesoro más valioso en internet.</text:span></text:p>
          </table:table-cell>
          <table:table-cell table:style-name="Table1.C4" office:value-type="string">
            <text:p text:style-name="P2"><text:span text:style-name="T4">Usa nombres ficticios o "puntos suspensivos" para rellenar después a mano.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3">No entiendo un paso del proceso.</text:span></text:p>
          </table:table-cell>
          <table:table-cell table:style-name="Table1.B5" office:value-type="string">
            <text:p text:style-name="P2"><text:span text:style-name="T3">Preguntar es de sabios.</text:span><text:span text:style-name="T4"> Nadie nace sabiendo navegar por una Sede Electrónica.</text:span></text:p>
          </table:table-cell>
          <table:table-cell table:style-name="Table1.C5" office:value-type="string">
            <text:p text:style-name="P2"><text:span text:style-name="T4">Usa el foro del curso o pregunta a un compañero. La tecnología es mejor en comunidad.</text:span></text:p>
          </table:table-cell>
        </table:table-row>
        <table:table-row table:style-name="Table1.2">
          <table:table-cell table:style-name="Table1.A6" office:value-type="string">
            <text:p text:style-name="P2"><text:span text:style-name="T3">Recibo un mensaje urgente o raro.</text:span></text:p>
          </table:table-cell>
          <table:table-cell table:style-name="Table1.B6" office:value-type="string">
            <text:p text:style-name="P2"><text:span text:style-name="T3">Mantén la cabeza fría.</text:span><text:span text:style-name="T4"> Las prisas son las mejores aliadas de los estafadores.</text:span></text:p>
          </table:table-cell>
          <table:table-cell table:style-name="Table1.C6" office:value-type="string">
            <text:p text:style-name="P2"><text:span text:style-name="T4">Nunca pinches en enlaces sospechosos. Ve tú mismo a la web oficial desde el buscado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188" meta:character-count="1122" meta:non-whitespace-character-count="954"/>
    <meta:generator>LibreOfficeDev/6.0.5.2$Linux_X86_64 LibreOffice_project/</meta:generator>
  </office:meta>
</office:document-meta>
</file>