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6819in"/>
    </style:style>
    <style:style style:name="Table1.C" style:family="table-column">
      <style:table-column-properties style:column-width="2.9035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style:vertical-align="" fo:padding-left="0in" fo:padding-right="0in" fo:padding-top="0.1667in" fo:padding-bottom="0.1667in" fo:border-left="none" fo:border-right="none" fo:border-top="none" fo:border-bottom="0.75pt solid #c4c7c5"/>
    </style:style>
    <style:style style:name="Table1.5" style:family="table-row">
      <style:table-row-properties style:min-row-height="0.7604in" fo:keep-together="auto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margin-top="0in" fo:margin-bottom="0.1665in" loext:contextual-spacing="false" fo:line-height="100%"/>
    </style:style>
    <style:style style:name="P3" style:family="paragraph" style:parent-style-name="Standard">
      <style:paragraph-properties fo:margin-left="0.4165in" fo:margin-right="0.4165in" fo:margin-top="0in" fo:margin-bottom="0.1665in" loext:contextual-spacing="false" fo:line-height="100%" fo:text-indent="0in" style:auto-text-indent="false"/>
    </style:style>
    <style:style style:name="P4" style:family="paragraph" style:parent-style-name="Heading_20_3">
      <style:paragraph-properties fo:margin-top="0.2917in" fo:margin-bottom="0.0835in" loext:contextual-spacing="false" fo:line-height="150%" fo:keep-together="auto" fo:keep-with-next="auto"/>
    </style:style>
    <style:style style:name="P5" style:family="paragraph" style:parent-style-name="Heading_20_3" style:master-page-name="Standard">
      <style:paragraph-properties fo:margin-top="0.2917in" fo:margin-bottom="0.0835in" loext:contextual-spacing="false" fo:line-height="150%" fo:keep-together="auto" style:page-number="1" fo:keep-with-next="auto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1f1f1f" fo:font-size="12pt" fo:font-weight="bold" style:font-size-asian="12pt" style:font-weight-asian="bold" style:font-size-complex="12pt" style:font-weight-complex="bold" fo:background-color="#ffffff"/>
    </style:style>
    <style:style style:name="T2" style:family="text">
      <style:text-properties fo:color="#1f1f1f" fo:font-size="12pt" style:font-size-asian="12pt" style:font-size-complex="12pt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5v8xbvusiqw"/><text:span text:style-name="T1">📝 Actividad: Completa tu Plan B</text:span></text:p>
      <text:p text:style-name="P2"><text:span text:style-name="T1">Instrucciones:</text:span><text:span text:style-name="T2"> Lee las situaciones de error tecnológico y completa los huecos con la alternativa más lógica para resolver el problema sin bloquearte.</text:span></text:p>
      <text:p text:style-name="P3"><text:span text:style-name="T1">Situación 1:</text:span><text:span text:style-name="T2"> Estás intentando pedir cita en el portal de Salud, pero la página web no carga y aparece un mensaje de "Servidor no disponible". Tu </text:span><text:span text:style-name="T1">Plan B</text:span><text:span text:style-name="T2"> consiste en buscar el número de teléfono de tu </text:span><text:span text:style-name="T1">(1) Centro de Salud</text:span><text:span text:style-name="T2"> y llamar directamente para pedir la cita por voz.</text:span></text:p>
      <text:p text:style-name="P3"><text:span text:style-name="T1">Situación 2:</text:span><text:span text:style-name="T2"> Necesitas enviar un correo electrónico urgente con una tarea para tu profesor, pero te das cuenta de que no tienes conexión </text:span><text:span text:style-name="T1">(2) Wi-Fi</text:span><text:span text:style-name="T2"> en casa. Como </text:span><text:span text:style-name="T1">Plan B</text:span><text:span text:style-name="T2">, decides usar los </text:span><text:span text:style-name="T1">(3) datos móviles</text:span><text:span text:style-name="T2"> de tu teléfono o ir a una biblioteca pública para usar su conexión.</text:span></text:p>
      <text:p text:style-name="P3"><text:span text:style-name="T1">Situación 3:</text:span><text:span text:style-name="T2"> Estás en la Sede Electrónica y el sistema no acepta tu contraseña después de tres intentos. Antes de frustrarte, decides aplicar la estrategia de depuración: haces una </text:span><text:span text:style-name="T1">(4) pausa</text:span><text:span text:style-name="T2"> de 5 minutos, revisas si tienes activada la tecla de </text:span><text:span text:style-name="T1">(5) Mayúsculas</text:span><text:span text:style-name="T2"> y, si sigue fallando, pulsas en el enlace "He olvidado mi contraseña".</text:span></text:p>
      <text:p text:style-name="Standard"><draw:rect text:anchor-type="as-char" style:rel-width="100%" draw:z-index="0" draw:style-name="gr1" draw:text-style-name="P6" svg:width="0.0012in" svg:height="0.0213in"><text:p/></draw:rect></text:p>
      <text:p text:style-name="P4"><text:bookmark text:name="_51zrgk9ndgyr"/><text:span text:style-name="T1">🛠️ Configuración técnica para eXeLearning</text:span></text:p>
      <text:p text:style-name="P2"><text:span text:style-name="T2">Para que la actividad funcione correctamente en el iDevice de "Rellenar huecos", estas son las palabras que debes ocultar y sus posibles variantes (retroalimentación):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text:span text:style-name="T2">Hueco</text:span></text:p>
          </table:table-cell>
          <table:table-cell table:style-name="Table1.A1" office:value-type="string">
            <text:p text:style-name="P1"><text:span text:style-name="T2">Palabra Correcta</text:span></text:p>
          </table:table-cell>
          <table:table-cell table:style-name="Table1.A1" office:value-type="string">
            <text:p text:style-name="P1"><text:span text:style-name="T2">Retroalimentación / Sugerenci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(1)</text:span></text:p>
          </table:table-cell>
          <table:table-cell table:style-name="Table1.A1" office:value-type="string">
            <text:p text:style-name="P1"><text:span text:style-name="T1">Centro de Salud</text:span></text:p>
          </table:table-cell>
          <table:table-cell table:style-name="Table1.A1" office:value-type="string">
            <text:p text:style-name="P1"><text:span text:style-name="T2">También se acepta "médico" o "ambulatorio"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(2)</text:span></text:p>
          </table:table-cell>
          <table:table-cell table:style-name="Table1.A1" office:value-type="string">
            <text:p text:style-name="P1"><text:span text:style-name="T1">Wi-Fi</text:span></text:p>
          </table:table-cell>
          <table:table-cell table:style-name="Table1.A1" office:value-type="string">
            <text:p text:style-name="P1"><text:span text:style-name="T2">O "Internet"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(3)</text:span></text:p>
          </table:table-cell>
          <table:table-cell table:style-name="Table1.A1" office:value-type="string">
            <text:p text:style-name="P1"><text:span text:style-name="T1">Datos móviles</text:span></text:p>
          </table:table-cell>
          <table:table-cell table:style-name="Table1.A1" office:value-type="string">
            <text:p text:style-name="P1"><text:span text:style-name="T2">O "4G / 5G".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1">(4)</text:span></text:p>
          </table:table-cell>
          <table:table-cell table:style-name="Table1.A1" office:value-type="string">
            <text:p text:style-name="P1"><text:span text:style-name="T1">Pausa</text:span></text:p>
          </table:table-cell>
          <table:table-cell table:style-name="Table1.A1" office:value-type="string">
            <text:p text:style-name="P1"><text:span text:style-name="T2">O "descanso". Recuerda la regla de los 5 minutos.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1">(5)</text:span></text:p>
          </table:table-cell>
          <table:table-cell table:style-name="Table1.A1" office:value-type="string">
            <text:p text:style-name="P1"><text:span text:style-name="T1">Mayúsculas</text:span></text:p>
          </table:table-cell>
          <table:table-cell table:style-name="Table1.A1" office:value-type="string">
            <text:p text:style-name="P1"><text:span text:style-name="T2">Es el error más común al introducir contraseñ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259" meta:character-count="1534" meta:non-whitespace-character-count="1300"/>
    <meta:generator>LibreOfficeDev/6.0.5.2$Linux_X86_64 LibreOffice_project/</meta:generator>
  </office:meta>
</office:document-meta>
</file>