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keep-with-next="auto" fo:keep-together="auto" fo:break-before="page" fo:margin-bottom="0.0555in" style:page-number="1"/>
    </style:style>
    <style:style style:name="T2" style:parent-style-name="Fuentedepárrafopredeter." style:family="text">
      <style:text-properties fo:font-weight="bold" style:font-weight-asian="bold" style:font-weight-complex="bold" fo:font-size="17pt" style:font-size-asian="17pt" style:font-size-complex="17pt"/>
    </style:style>
    <style:style style:name="T3" style:parent-style-name="Fuentedepárrafopredeter." style:family="text">
      <style:text-properties fo:font-weight="bold" style:font-weight-asian="bold" style:font-weight-complex="bold" fo:font-size="17pt" style:font-size-asian="17pt" style:font-size-complex="17pt"/>
    </style:style>
    <style:style style:name="P4" style:parent-style-name="Standard" style:family="paragraph">
      <style:paragraph-properties fo:margin-top="0.1666in" fo:margin-bottom="0.1666in" fo:line-height="100%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Título3" style:family="paragraph">
      <style:paragraph-properties fo:keep-with-next="auto" fo:keep-together="auto" fo:margin-top="0.1944in"/>
    </style:style>
    <style:style style:name="T7" style:parent-style-name="Fuentedepárrafopredeter.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margin-top="0.1666in" fo:line-height="100%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bottom="0.1666in" fo:line-height="10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margin-bottom="0.1666in" fo:line-height="100%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bottom="0.1666in" fo:line-height="100%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Título3" style:family="paragraph">
      <style:paragraph-properties fo:keep-with-next="auto" fo:keep-together="auto" fo:margin-top="0.1944in"/>
    </style:style>
    <style:style style:name="T17" style:parent-style-name="Fuentedepárrafopredeter.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8" style:parent-style-name="Título4" style:family="paragraph">
      <style:paragraph-properties fo:keep-with-next="auto" fo:keep-together="auto" fo:margin-top="0.1666in" fo:margin-bottom="0.0277in"/>
    </style:style>
    <style:style style:name="T19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margin-top="0.1666in" fo:margin-bottom="0.1666in" fo:line-height="100%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Título4" style:family="paragraph">
      <style:paragraph-properties fo:keep-with-next="auto" fo:keep-together="auto" fo:margin-top="0.1666in" fo:margin-bottom="0.0277in"/>
    </style:style>
    <style:style style:name="T24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margin-top="0.1666in" fo:line-height="100%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.1666in" fo:line-height="100%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Título4" style:family="paragraph">
      <style:paragraph-properties fo:keep-with-next="auto" fo:keep-together="auto" fo:margin-top="0.1666in" fo:margin-bottom="0.0277in"/>
    </style:style>
    <style:style style:name="T3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margin-top="0.1666in" fo:margin-bottom="0.1666in" fo:line-height="100%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Título3" style:family="paragraph">
      <style:paragraph-properties fo:keep-with-next="auto" fo:keep-together="auto" fo:margin-top="0.1944in"/>
    </style:style>
    <style:style style:name="T34" style:parent-style-name="Fuentedepárrafopredeter.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5" style:parent-style-name="Standard" style:family="paragraph">
      <style:paragraph-properties fo:margin-top="0.1666in" fo:margin-bottom="0.1666in" fo:line-height="100%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top="0.1666in" fo:margin-bottom="0.1666in" fo:line-height="100%" fo:margin-left="0.4166in" fo:margin-right="0.4166in">
        <style:tab-stops/>
      </style:paragraph-properties>
    </style:style>
    <style:style style:name="P38" style:parent-style-name="Standard" style:family="paragraph">
      <style:paragraph-properties fo:margin-top="0.1666in" fo:margin-bottom="0.1666in" fo:line-height="100%" fo:margin-left="0.4166in" fo:margin-right="0.4166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margin-top="0.1666in" fo:margin-bottom="0.1666in" fo:line-height="100%" fo:margin-left="0.4166in" fo:margin-right="0.4166in">
        <style:tab-stops/>
      </style:paragraph-properties>
    </style:style>
  </office:automatic-styles>
  <office:body>
    <office:text text:use-soft-page-breaks="true">
      <text:h text:style-name="P1" text:outline-level="2"><text:bookmark-start text:name="_49fkc7chtfk2"/><text:bookmark-end text:name="_49fkc7chtfk2"/><text:span text:style-name="T2">📄</text:span><text:span text:style-name="T3"><text:s/>Ficha de Ejemplo: Diálogo con la IA (Reclamación)</text:span></text:h>
      <text:p text:style-name="P4"><text:span text:style-name="T5">Objetivo:</text:span><text:s/>Observar cómo corregir a la IA para obtener un documento útil y seguro.</text:p>
      <text:h text:style-name="P6" text:outline-level="3"><text:bookmark-start text:name="_p2v3fn7zil1i"/><text:bookmark-end text:name="_p2v3fn7zil1i"/><text:span text:style-name="T7">1. El Error Inicial (Lo que NO debemos hacer)</text:span></text:h>
      <text:list text:style-name="WWNum3">
        <text:list-item>
          <text:p text:style-name="P8"><text:span text:style-name="T9">Usuario escribe:</text:span><text:s/>"Hola, soy Manuel Martínez, mi DNI es 12345678Z. Mi empresa de luz me ha cobrado 250€ este mes y es un robo. Escríbeles una carta enfadado para que me devuelvan el dinero a mi cuenta ES21 0000..."</text:p>
        </text:list-item>
        <text:list-item>
          <text:p text:style-name="P10"><text:span text:style-name="T11">Problema detectado:</text:span><text:s/></text:p>
          <text:list text:continue-numbering="true">
            <text:list-item>
              <text:p text:style-name="P12"><text:span text:style-name="T13">Falta de privacidad:</text:span><text:s/>Manuel ha dado su DNI y cuenta bancaria a la IA.<text:s/></text:p>
            </text:list-item>
            <text:list-item>
              <text:p text:style-name="P14"><text:span text:style-name="T15">Tono inadecuado:</text:span><text:s/>"Enfadado" no es la mejor forma de reclamar legalmente.</text:p>
            </text:list-item>
          </text:list>
        </text:list-item>
      </text:list>
      <text:h text:style-name="P16" text:outline-level="3"><text:bookmark-start text:name="_jr8ba11yjv5u"/><text:bookmark-end text:name="_jr8ba11yjv5u"/><text:span text:style-name="T17">2. El Diálogo Correcto (Paso a paso)</text:span></text:h>
      <text:h text:style-name="P18" text:outline-level="4"><text:bookmark-start text:name="_56phimflkhri"/><text:bookmark-end text:name="_56phimflkhri"/><text:span text:style-name="T19">Paso 1: El Prompt Seguro</text:span></text:h>
      <text:list text:style-name="WWNum5">
        <text:list-item>
          <text:p text:style-name="P20"><text:span text:style-name="T21">Usuario:</text:span><text:s/>"Actúa como un experto en consumo de la Región de Murcia. Ayúdame a redactar una carta formal de reclamación dirigida a una empresa eléctrica. El motivo es un aumento injustificado en la factura de enero.<text:s/><text:span text:style-name="T22">No uses mis datos reales</text:span>, deja espacios en blanco para que yo los rellene luego".</text:p>
        </text:list-item>
      </text:list>
      <text:h text:style-name="P23" text:outline-level="4"><text:bookmark-start text:name="_wuk1ydu3xflt"/><text:bookmark-end text:name="_wuk1ydu3xflt"/><text:span text:style-name="T24">Paso 2: La Respuesta de la IA</text:span></text:h>
      <text:list text:style-name="WWNum4">
        <text:list-item>
          <text:p text:style-name="P25"><text:span text:style-name="T26">IA:</text:span><text:s/>"Estimados señores, me dirijo a ustedes para quejarse de la factura... [Texto estándar]".</text:p>
        </text:list-item>
        <text:list-item>
          <text:p text:style-name="P27"><text:span text:style-name="T28">Observación del alumno:</text:span><text:s/>La IA ha cumplido, pero el texto es muy largo y difícil de entender.</text:p>
        </text:list-item>
      </text:list>
      <text:h text:style-name="P29" text:outline-level="4"><text:bookmark-start text:name="_qei7xafsulsx"/><text:bookmark-end text:name="_qei7xafsulsx"/><text:span text:style-name="T30">Paso 3: La Depuración o Corrección (S.4)</text:span></text:h>
      <text:list text:style-name="WWNum2">
        <text:list-item>
          <text:p text:style-name="P31"><text:span text:style-name="T32">Usuario:</text:span><text:s/>"El texto es muy complicado. Por favor, hazlo más breve, usa un lenguaje sencillo que se entienda bien y añade un párrafo que diga que si no me responden, iré a la Oficina Municipal de Información al Consumidor (OMIC) de mi ayuntamiento".</text:p>
        </text:list-item>
      </text:list>
      <text:h text:style-name="P33" text:outline-level="3"><text:bookmark-start text:name="_ikbcbu7g5xkx"/><text:bookmark-end text:name="_ikbcbu7g5xkx"/><text:span text:style-name="T34">3. El Resultado Final (Producto Útil)</text:span></text:h>
      <text:list text:style-name="WWNum1">
        <text:list-item>
          <text:p text:style-name="P35"><text:span text:style-name="T36">IA:</text:span><text:s/>&gt; "A la atención del Servicio de Atención al Cliente:</text:p>
        </text:list-item>
      </text:list>
      <text:p text:style-name="P37">Por la presente, presento una reclamación contra la factura de fecha [FECHA] por un importe de [IMPORTE]. Considero que el cobro es excesivo comparado con mi consumo habitual.</text:p>
      <text:p text:style-name="P38">Les solicito que revisen mi contador y me den una explicación. Si en un plazo de 30 días no recibo respuesta, presentaré mi queja ante la<text:s/><text:span text:style-name="T39">OMIC</text:span><text:s/>de mi localidad.</text:p>
      <text:p text:style-name="P40">Atentamente, [Firma: Tu Nombre y Apellidos]"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sé Ceferino Ortega Carretero</dc:creator>
    <meta:creation-date>2026-03-10T21:00:00Z</meta:creation-date>
    <dc:date>2026-03-10T21:02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92" meta:character-count="1898" meta:row-count="13" meta:non-whitespace-character-count="1609"/>
  </office:meta>
</office:document-meta>
</file>