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9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Heading_20_3" style:master-page-name="Standard">
      <style:paragraph-properties fo:margin-top="0.1945in" fo:margin-bottom="0.0555in" loext:contextual-spacing="false" fo:line-height="100%" fo:keep-together="auto" style:page-number="1" fo:keep-with-next="auto"/>
    </style:style>
    <style:style style:name="P21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f4yamvlpt3h5"/><text:span text:style-name="T1">📝 Archivo Fuente: Cuestionario Pensamiento Computacional (S.1 y S.4)</text:span></text:p>
      <text:p text:style-name="P1"><text:span text:style-name="T3">Instrucciones para eXeLearning:</text:span></text:p>
      <text:list xml:id="list100143383" text:style-name="WWNum4">
        <text:list-item>
          <text:p text:style-name="P2">Crea un iDevice de <text:span text:style-name="T3">"Pregunta de Elección Múltiple"</text:span>.</text:p>
        </text:list-item>
        <text:list-item>
          <text:p text:style-name="P8">En cada pregunta, activa la opción de <text:span text:style-name="T3">"Retroalimentación"</text:span>.</text:p>
        </text:list-item>
        <text:list-item>
          <text:p text:style-name="P14">Copia y pega según el siguiente esquema:</text:p>
        </text:list-item>
      </text:list>
      <text:p text:style-name="Standard"><draw:rect text:anchor-type="as-char" style:rel-width="100%" draw:z-index="0" draw:style-name="gr1" draw:text-style-name="P22" svg:width="0.0012in" svg:height="0.0213in"><text:p/></draw:rect></text:p>
      <text:p text:style-name="P21"><text:bookmark text:name="_xa88vwpcb4nq"/><text:span text:style-name="T2">Pregunta 1: Definición de Algoritmo</text:span></text:p>
      <text:list xml:id="list1324200512" text:style-name="WWNum2">
        <text:list-item>
          <text:p text:style-name="P3"><text:span text:style-name="T3">Pregunta:</text:span> ¿Qué tres condiciones debe cumplir una lista de pasos para ser un algoritmo útil?</text:p>
        </text:list-item>
        <text:list-item>
          <text:p text:style-name="P9"><text:span text:style-name="T3">Opción A:</text:span> Debe ser infinita, difícil y escrita en inglés.</text:p>
        </text:list-item>
        <text:list-item>
          <text:p text:style-name="P9"><text:span text:style-name="T3">Opción B (CORRECTA):</text:span> Debe ser precisa, ordenada y tener un final claro.</text:p>
        </text:list-item>
        <text:list-item>
          <text:p text:style-name="P15"><text:span text:style-name="T3">Retroalimentación:</text:span> ¡Exacto! Si un proceso no termina o sus pasos están desordenados, la tecnología no podrá ayudarnos a resolver el problema.</text:p>
        </text:list-item>
      </text:list>
      <text:p text:style-name="P21"><text:bookmark text:name="_u59gi1xblzyh"/><text:span text:style-name="T2">Pregunta 2: Simbología (El Óvalo)</text:span></text:p>
      <text:list xml:id="list70877509" text:style-name="WWNum3">
        <text:list-item>
          <text:p text:style-name="P4"><text:span text:style-name="T3">Pregunta:</text:span> En un diagrama de flujo, ¿para qué utilizamos el símbolo del <text:span text:style-name="T3">ÓVALO</text:span>?</text:p>
        </text:list-item>
        <text:list-item>
          <text:p text:style-name="P10"><text:span text:style-name="T3">Opción A (CORRECTA):</text:span> Para marcar el Inicio y el Final de todo el proceso.</text:p>
        </text:list-item>
        <text:list-item>
          <text:p text:style-name="P10"><text:span text:style-name="T3">Opción B:</text:span> Para representar una acción como "Escribir mi contraseña".</text:p>
        </text:list-item>
        <text:list-item>
          <text:p text:style-name="P16"><text:span text:style-name="T3">Retroalimentación:</text:span> ¡Muy bien! El óvalo es la "puerta" de entrada y de salida de nuestra hoja de ruta.</text:p>
        </text:list-item>
      </text:list>
      <text:p text:style-name="P21"><text:bookmark text:name="_2q9ivefvpb04"/><text:span text:style-name="T2">Pregunta 3: Simbología (El Rombo)</text:span></text:p>
      <text:list xml:id="list1963874825" text:style-name="WWNum5">
        <text:list-item>
          <text:p text:style-name="P5"><text:span text:style-name="T3">Pregunta:</text:span> Si en tu mapa llegas a un punto donde debes elegir entre dos opciones (ej. "¿Tengo la tarjeta sanitaria? SÍ/NO"), ¿qué símbolo debes dibujar?</text:p>
        </text:list-item>
        <text:list-item>
          <text:p text:style-name="P11"><text:span text:style-name="T3">Opción A:</text:span> Un rectángulo.</text:p>
        </text:list-item>
        <text:list-item>
          <text:p text:style-name="P11"><text:span text:style-name="T3">Opción B (CORRECTA):</text:span> Un rombo.</text:p>
        </text:list-item>
        <text:list-item>
          <text:p text:style-name="P17"><text:span text:style-name="T3">Retroalimentación:</text:span> ¡Correcto! El rombo es el símbolo de la <text:span text:style-name="T3">decisión</text:span>. Siempre que el camino se divida en dos o más opciones, usamos el rombo.</text:p>
        </text:list-item>
      </text:list>
      <text:p text:style-name="P21"><text:bookmark text:name="_jbb0y2r3n3g5"/><text:span text:style-name="T2">Pregunta 4: Gestión del Error (S.4)</text:span></text:p>
      <text:list xml:id="list737079424" text:style-name="WWNum1">
        <text:list-item>
          <text:p text:style-name="P6"><text:span text:style-name="T3">Pregunta:</text:span> ¿Qué significa "Depurar" (Debugging) cuando hablamos de tecnología?</text:p>
        </text:list-item>
        <text:list-item>
          <text:p text:style-name="P12"><text:span text:style-name="T3">Opción A:</text:span> Borrarlo todo y rendirse porque la máquina no funciona.</text:p>
        </text:list-item>
        <text:list-item>
          <text:p text:style-name="P12"><text:span text:style-name="T3">Opción B (CORRECTA):</text:span> Identificar dónde está el error, entender por qué ocurre y corregirlo.</text:p>
        </text:list-item>
        <text:list-item>
          <text:p text:style-name="P18"><text:soft-page-break/><text:span text:style-name="T3">Retroalimentación:</text:span> ¡Esa es la actitud! Depurar es como buscar una pieza mal puesta en un puzzle. Es una habilidad clave para ganar confianza digital.</text:p>
        </text:list-item>
      </text:list>
      <text:p text:style-name="P21"><text:bookmark text:name="_2rrlvimuoo1x"/><text:span text:style-name="T2">Pregunta 5: El Plan B</text:span></text:p>
      <text:list xml:id="list2287867883" text:style-name="WWNum6">
        <text:list-item>
          <text:p text:style-name="P7"><text:span text:style-name="T3">Pregunta:</text:span> ¿Por qué es importante incluir una alternativa o "Plan B" en nuestro diagrama?</text:p>
        </text:list-item>
        <text:list-item>
          <text:p text:style-name="P13"><text:span text:style-name="T3">Opción A (CORRECTA):</text:span> Para saber cómo actuar si la web oficial falla o el sistema se bloquea.</text:p>
        </text:list-item>
        <text:list-item>
          <text:p text:style-name="P13"><text:span text:style-name="T3">Opción B:</text:span> Porque los diagramas con pocas flechas no están bien puntuados.</text:p>
        </text:list-item>
        <text:list-item>
          <text:p text:style-name="P19"><text:span text:style-name="T3">Retroalimentación:</text:span> ¡Efectivamente! El bienestar digital consiste en saber que, si la tecnología falla, nosotros tenemos una alternativa (como llamar por teléfono) para conseguir nuestro objetivo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381" meta:character-count="2285" meta:non-whitespace-character-count="1957"/>
    <meta:generator>LibreOfficeDev/6.0.5.2$Linux_X86_64 LibreOffice_project/</meta:generator>
  </office:meta>
</office:document-meta>
</file>