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Fuentedepárrafopredeter." style:family="text">
      <style:text-properties fo:font-style="italic" style:font-style-asian="italic" style:font-style-complex="italic"/>
    </style:style>
    <style:style style:name="T3" style:parent-style-name="Fuentedepárrafopredeter." style:family="text">
      <style:text-properties fo:font-style="italic" style:font-style-asian="italic" style:font-style-complex="italic" fo:language="es" fo:country="ES"/>
    </style:style>
    <style:style style:name="P4" style:parent-style-name="Standard" style:family="paragraph">
      <style:paragraph-properties fo:margin-top="0.1666in" fo:margin-bottom="0.1666in" fo:line-height="100%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1666in" fo:line-height="100%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margin-bottom="0.1666in"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top="0.1666in" fo:margin-bottom="0.1666in" fo:line-height="10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top="0.1666in" fo:line-height="10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.1666in" fo:line-height="100%"/>
    </style:style>
  </office:automatic-styles>
  <office:body>
    <office:text text:use-soft-page-breaks="true">
      <text:p text:style-name="P1"><text:span text:style-name="T2">Propuesta de iDevice "Pregunta de Elección Múltiple"<text:s/></text:span><text:span text:style-name="T3">para Autoevaluación</text:span></text:p>
      <text:p text:style-name="P4"><text:span text:style-name="T5">Actividad 1: Identificando símbolos</text:span></text:p>
      <text:list text:style-name="WWNum1">
        <text:list-item>
          <text:p text:style-name="P6"><text:span text:style-name="T7">Pregunta:</text:span><text:s/>Estás diseñando un mapa para pagar el recibo del agua por internet. Llegas a la parte donde debes elegir si pagas con tarjeta o con cuenta bancaria. ¿Qué símbolo debes usar?</text:p>
          <text:list text:continue-numbering="true">
            <text:list-item>
              <text:p text:style-name="P8">A) Un rectángulo.</text:p>
            </text:list-item>
            <text:list-item>
              <text:p text:style-name="P9">B) Un óvalo.</text:p>
            </text:list-item>
            <text:list-item>
              <text:p text:style-name="P10"><text:span text:style-name="T11">C) Un rombo.</text:span><text:s/>(Retroalimentación: ¡Correcto! Siempre que haya una elección entre dos o más opciones, usamos el rombo de decisión).</text:p>
            </text:list-item>
          </text:list>
        </text:list-item>
      </text:list>
      <text:p text:style-name="P12"><text:span text:style-name="T13">Actividad 2: La depuración</text:span></text:p>
      <text:list text:style-name="WWNum2">
        <text:list-item>
          <text:p text:style-name="P14"><text:span text:style-name="T15">Pregunta:</text:span><text:s/>Si al intentar entrar en tu correo electrónico el sistema te dice "Contraseña incorrecta", ¿cuál es la acción de depuración más lógica?</text:p>
          <text:list text:continue-numbering="true">
            <text:list-item>
              <text:p text:style-name="P16">A) Apagar el ordenador y no volver a intentarlo.</text:p>
            </text:list-item>
            <text:list-item>
              <text:p text:style-name="P17"><text:span text:style-name="T18">B) Revisar si tengo activada la tecla de mayúsculas y volver a escribirla.</text:span><text:s/>(Retroalimentación: Exacto. Depurar es identificar el origen del fallo y aplicar una solución lógica).</text:p>
            </text:list-item>
            <text:list-item>
              <text:p text:style-name="P19">C) Llamar a un técnico<text:s/>informático inmediatament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Ceferino Ortega Carretero</dc:creator>
    <meta:creation-date>2026-03-10T20:56:00Z</meta:creation-date>
    <dc:date>2026-03-10T2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05" meta:row-count="6" meta:non-whitespace-character-count="767"/>
  </office:meta>
</office:document-meta>
</file>